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jællandske 10-12-2022</text:p>
      <text:p text:style-name="Normal">afvisning: RGS Nordic benægter, at firmaet skulle modtage giftigt boremudder og Slagelse Kommunes miljøchef finder det meget usandsynligt. Han påpeger, at Miljøstyrelsen ikke ville have givet importtilladelse til det.</text:p>
      <text:p text:style-name="Normal">Arne Svendsen</text:p>
      <text:p text:style-name="Normal">Skælskør: - Boremudder er ikke en fraktion, vi tager imod, og vi har ikke kendskab til, at vi nogensinde skulle have taget imod det.</text:p>
      <text:p text:style-name="Normal">Sådan står der at læse i en mail Sjællandske har modtaget fra RGS Nordic via kommunikationschef Simon Leed Krøs, efter at vi har forelagt indlægget fra Rent Havmiljø Nu for firmaet.</text:p>
      <text:p text:style-name="Normal">RGS Nordic har også modtaget det gamle referat fra 2005, hvor repræsentanter for firmaet citeres for at sige, at “hvis der var boremudder i procesvandet, ville der også kunne findes barium”. Afdelingsleder Esper Balling fra daværende RGS 90 citeres i referatet for at fastslå, at der ikke findes barium i spildevandet.</text:p>
      <text:p text:style-name="Normal">Meget lidt barium</text:p>
      <text:p text:style-name="Normal">Simon Leed Krøs benægter ikke, at der er barium i det spildevand, som firmaet udleder efter rensning, men han fastslår, at det ligger langt under det man har tilladelse til og fylder meget lidt i forhold til alt det barium, som udledes til havmiljøet i Danmark ifølge tal fra Miljøstyrelsen.</text:p>
      <text:p text:style-name="Normal">Kommunikationschefen oplyser, at RGS Nordic i 2019 udledte 453 kilo, i 2020 210 kilo, og i 2021 244 kilo. I gennemsnit 302 kilo om året.</text:p>
      <text:p text:style-name="Normal">- Den årlige tilførsel af barium til havmiljøet i Danmark er omkring 400 tons, så den mængde RGS Nordic udleder er 0,07 procent af den årlige barium-mængde til de danske farvande, anfører Simon Leed Krøs.</text:p>
      <text:p text:style-name="Normal">Der dermed afviser udsagnet fra Rent Havmiljø Nu om, at mellem 80 og 90 procent af det barium, der udledes til de danske farvande, skulle komme fra RGS ifølge miljørapporter fra Aarhus Universitet.</text:p>
      <text:p text:style-name="Normal">Simon Leed Krøs henviser videre til en graf fra Miljøstyrelsen, der viser, hvor barium-tilførslen til havmiljøet kommer fra. Heraf fremgår det blandt andet, at langt hovedparten kommer fra enten grundvandet, slam eller via luften (også kaldet deposition), der betyder aflejring af luftbårne stoffer på overflader.</text:p>
      <text:p text:style-name="Normal">Miljøchef afviser også</text:p>
      <text:p text:style-name="Normal">Miljøchef Jan Jørgensen har på grund af travlhed med miljøgodkendelsen til RGS ikke haft tid til at læse materialet fra Rent Havmiljø Nu, men han siger, at han finder det meget usandsynligt, at der skulle være boremudder i det tilførte spildevand.</text:p>
      <text:p text:style-name="Normal">- Boremudder, også kaldet bariumsulfat, har en konsistens, der ikke gør det egnet til at blive behandlet i et rensningsanlæg. Det vil ødelægge filtre med mere, siger Jan Jørgensen.</text:p>
      <text:p text:style-name="Normal">Han gør videre opmærksom på, at det jo er Miljøstyrelsen, der skal give importtilladelse til importen fra Norge.</text:p>
      <text:p text:style-name="Normal">- Det kan jeg ikke tro, at de har gjort, idet man ikke må importere boremudder, siger Jan Jørgensen.</text:p>
      <text:soft-page-break/>
      <text:p text:style-name="Normal">Han påpeger i øvrigt, at barium er et naturligt forekommende stof, der blandt andet bruges til at sprøjte ind i mennesker i forbindelse med undersøgelser, hvor der skal bruges kontrastvæsker.</text:p>
      <text:p text:style-name="Normal">Flere meninger om barium</text:p>
      <text:p text:style-name="Normal">Tilbage i juni 2021 påpegede Rent Havmiljø, at koncentrationen af barium er steget med 6,7 gange siden 2004 i Agersøsund ifølge udtagne prøver.</text:p>
      <text:p text:style-name="Normal">Henrik Toft Jensen fra Rent Havmiljø sagde dengang, at barium er et grundstof, men når det bliver påvirket af det saltholdige Nordsøvand, så begynder det at blive et problem.</text:p>
      <text:p text:style-name="Normal">- Og vores teori er, at der efterhånden er ophobet så meget barium i Agersø Sund, at fiskene simpelthen søger væk, sagde Henrik Toft Jensen dengang.</text:p>
      <text:p text:style-name="Normal">Miljømedarbejder Nikolaj Mikkelsen, der på det tidspunkt var ansat i Slagelse Kommune, påpegede dog i samme artikel, at man i Nordsøen har målt barium-koncentrationer i samme niveau som målingerne fra Rent Havmiljø.</text:p>
      <text:p text:style-name="Normal">- Det er vel at mærke sket i et område, hvor der ikke er den mindste aktivitet med olieboring. Målingerne i Agersø Sund adskiller sig ikke fra, hvad der kan måles naturligt i sedimenter, sagde Nikolaj Mikkels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2-12-10T07:03:00Z</meta:creation-date>
    <dc:date>2022-12-10T07:04:00Z</dc:date>
    <meta:template xlink:href="Normal" xlink:type="simple"/>
    <meta:editing-cycles>1</meta:editing-cycles>
    <meta:editing-duration>PT60S</meta:editing-duration>
    <meta:document-statistic meta:page-count="2" meta:paragraph-count="7" meta:word-count="539" meta:character-count="3825" meta:row-count="27" meta:non-whitespace-character-count="3293"/>
  </office:meta>
</office:document-meta>
</file>