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Sjællandske 12-11-2022</text:p>
      <text:p text:style-name="Normal">Agersø ligger som en lang tange på den anden side af Agersøsund. Storebæltsbroen kan lige anes i baggrunden. Ude på Agersøsund er der mange svaner, der langsomt glider frem med strømmen. En båd gynger i dønningen nær ved stranden. Solnedgangen nærmer sig havoverfladen i horisonten. Solens rødgule farver forplanter sig ud over havet og giver de få skyer på himlen et gyldent skær.</text:p>
      <text:p text:style-name="Normal">I det fjerne kommer der et stort fragtskib til syne, det sejler i retning mod Stigsnæs. Et stort rør ligger hen over skibet fra stævn til agter. Der står Bergen på skroget. Det må være fragtskibet, der sejler fra Norge til RGS med forurenet spildevand!</text:p>
      <text:p text:style-name="Normal">I vandkanten kan der være en tyk bræmme af en grønbrun suppe, der dovent skvulper ind mod kysten. Nogle gange ligger der skum i vandkanten. Når det blæser, fejer skummet hen over stranden. Indimellem ligger der døde og døende edderfugle i tangbjergene ved vandkanten. Der kan også ligge døde marsvin og fisk på stranden. Hvor er edderfuglene, ternerne samt andre fuglearter?</text:p>
      <text:p text:style-name="Normal">Kan det hænge sammen med, at RGS udleder miljøskadeligt spildevand ud i Agersøsund? Ud fra miljøchef Jan Jørgensen i Slagelse Kommune, er det kun 10 procent af udledningen af miljøskadelige stoffer, der kommer fra industrien, men hvor meget PFOS og tungmetaller udleder RGS renset spildevand i Agersøsund?</text:p>
      <text:p text:style-name="Normal">Ifølge DLR-rumfartsorganisation forurener skibsfarten luften med op til 100 gange flere skadelige gasser end flytrafik. Hvor mange skadelige gasser udleder fragtskibet der kommer 540 sømil fra Norge til Stigsnæs? Har Slagelse Kommune glemt, at Danmark skal arbejde hen mod et bæredygtigt samfund med grøn omstilling og reduktion af CO2?</text:p>
      <text:p text:style-name="Normal">En redegørelse fra Miljøstyrelsen har fundet havmiljøet i Agersøsund i »ikke god kemisk tilstand«, og der er fundet høj koncentration af PFOS og tungmetaller.</text:p>
      <text:p text:style-name="Normal">Kan vi nu og i fremtiden bade i Agersøsund, når stranden er som beskrevet, og havvandet har en høj koncentration af PFOS og tungmetaller? Hvad med havvandet omkring Kobæk Strand?</text:p>
      <text:p text:style-name="Normal">PFOS’ skadelige virkning kendes fra forureningen i Korsør. Det kan give forhøjet kolesterol, nedsat fødselsvægt og leverpåvirkning. Muligvis kan det også være kræftfremkaldende.</text:p>
      <text:p text:style-name="Normal">Der er en mistanke om, at det har en sundhedsskadelig virkning og sættes i forbindelse med nedsat frugtbarhed. Flere drengebørn fødes med misdannelser af deres kønsorganer. Menneskets immunforsvar er skrøbeligt. Svigter det, er vi dårligt stillet.</text:p>
      <text:p text:style-name="Normal">Kan Slagelse Kommune stadig have status af Natura 2000- område, når Agersøsund mellem Agersø, Glænø og Stigsnæs ikke er i god kemisk tilstand? Området er udpeget af kommunen i samarbejde med Miljøstyrelsen og er bundet op på EU’s Natura 2000-direktiver: At sikre eller genoprette en række sjældne, truede eller karakteristiske naturtyper og arter af europæiske typer. Agersø, Glænø og Stigsnæs er det eneste Natura 2000-område i Slagelse Kommune, og er nogle af Danmarks største og mest værdifulde naturområder. Området er specielt udpeget for de store, lavvandede laguner, kystnaturtyper, øer og fed med kolonirugende kystfugle.</text:p>
      <text:p text:style-name="Normal">Slagelse Kommune vil gerne dele gratis blomsterfrø og planter ud til borgerne for at støtte biodiversiteten, men Slagelse Kommune vil ikke udarbejde en ny miljøtilladelse til RGS, der tilgodeser et bæredygtigt samfund med grøn omstilling og med reduktion af CO2?</text:p>
      <text:p text:style-name="Normal">Gitte Toft</text:p>
      <text:p text:style-name="Normal">Stigsnæ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44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ran</meta:initial-creator>
    <dc:creator>soran</dc:creator>
    <meta:creation-date>2022-11-12T08:13:00Z</meta:creation-date>
    <dc:date>2022-11-12T08:15:00Z</dc:date>
    <meta:template xlink:href="Normal" xlink:type="simple"/>
    <meta:editing-cycles>1</meta:editing-cycles>
    <meta:editing-duration>PT120S</meta:editing-duration>
    <meta:document-statistic meta:page-count="1" meta:paragraph-count="6" meta:word-count="472" meta:character-count="3347" meta:row-count="24" meta:non-whitespace-character-count="2881"/>
  </office:meta>
</office:document-meta>
</file>