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fos: Oprydningen efter den mangeårige PFOS-forurening ved Korsør Brandskole trækker ud, og ansvaret bliver i raskt tempo sendt rundt mellem de forskellige folkevalgte forsamlinger.</text:p>
      <text:p text:style-name="Normal">Søren Schaadt Larsen</text:p>
      <text:p text:style-name="Normal">Korsør: Som et sorteperkort bliver ansvaret for oprydningen efter PFOS-forureningen i området ved Korsør Brandskole flyttet rundt - og taberen bliver miljøet. I en pressemeddelelse skriver Region Sjælland, at ja, de har ansvaret for at<text:s/>rense området, da forureningen er mere en 20 år gammel og dermed herreløs. Region Sjælland skriver videre, at de ikke har penge til at rense området, og de håber en kommende miljøminister hurtigst muligt griber til handling.</text:p>
      <text:p text:style-name="Normal">- Vi er enige med Slagelse Kommune, om at der ikke er juridisk grundlag for at de skal påtage sig oprensningen. Så overtager vi den, men vi har ikke midler til at overtage den. Det vil koste en lille halv milliard, at rense det op. Det er meget mere end de midler, vi sammenlagt har til<text:s/>at rense op. Derfor mener vi, at det er nødvendigt, at den kommende regering vil forholde sig til det, forklarer Bruno Jerup (Ø) formand for udvalget for grøn omstilling, bæredygtighed og miljø i Region Sjælland.</text:p>
      <text:p text:style-name="Normal">Han peger på, at PFOS-forureningen i regionen drukner mellem andre forureningssager, da regionerne prioriterer at oprense områder, hvor forurening truer grundvand, boliger, børneinstitutioner eller offentlige legepladser. Brandskolen er ikke omfattet af disse, heller ikke de nærliggende kolonihaver. Miljøværdier tæller ikke i den prioritering.</text:p>
      <text:p text:style-name="Normal">Det har lange udsigter, hvis regionen skal rense engen og brandskolen.</text:p>
      <text:p text:style-name="Normal">- Derfor skal vi have en national handlingsplan, som regeringen lovede i august, men som gik i sig selv, da der blev udskrevet valg. Det<text:s/>har ingen økonomisk realisme, at rense det op nu, siger Bruno Jerup, som er klar over, at tiden går:</text:p>
      <text:p text:style-name="Normal">- Det trækker ud. Lige nu er der regeringsforhandlinger, og det er nok ikke forurenede områder, de diskuterer mest lige nu, siger Bruno Jerup.</text:p>
      <text:p text:style-name="Normal">Uanset hvad,<text:s/>skatteyderne betaler</text:p>
      <text:p text:style-name="Normal">Samtidig med, at sorteper går fra den ene offentligt valgte forsamling til den næste, siver PFOS-forurenet overfladevand ud i Korsør Nor fra engen, der ligger op til brandskolen. Slagelse Kommune har foretaget nødforanstaltninger, så<text:s/>et rensningsanlæg renser en del af det forurenede overfladevand, men problemet ligger der stadig. Samtidig stiger frustrationerne i Slagelse Kommune og Korsør:</text:p>
      <text:p text:style-name="Normal">Slagelse Kommunes Klima- og Miljøudvalgsformand, Jørgen Grüner (SF), mener at sagen trækker unødvendigt meget ud og peger på, at man lige nu har gang i ligegyldigt sagsflytteri:</text:p>
      <text:p text:style-name="Normal">- Uanset hvad, så er det skatteyderne der ender med at betale. Så skal vi bare sidde og flytte aben rundt for at finde ud af, hvem der betaler, spørger han.</text:p>
      <text:p text:style-name="Normal">- At de forsøger<text:s/>at tørre sagen om overfladevand af på staten er det eneste nye i det her, forklarer Jørgen Grüner og henviser til de mange artikler og sagsakter, der efterhånden er skrevet om PFOS-forureningen.</text:p>
      <text:p text:style-name="Normal">- Afgørelsen har lange udsigter. Det er umuligt at sige, hvor<text:s/>lang tid det tager, før man finder ud af hvem, der skal rense det. Det kan gå mange årtier, før man finder ud af det. Det synes jeg er ærgerligt, siger han<text:s/><text:soft-page-break/>og frygter, at forureningen kan ligge i området og blive en ligeså rådden sag som Cheminova- og Grindstedværk-sagerne.</text:p>
      <text:p text:style-name="Normal">Har ikke råd</text:p>
      <text:p text:style-name="Normal">Kenneth Nielsen (S), som er formand for Korsør Kogræsser- og Naturplejeforening, samt medlem af Regions Sjællands udvalg for grøn omstilling, bæredygtighed og miljø, mener derimod at Slagelse Kommune kunne have påbudt sig selv at rense området op:</text:p>
      <text:p text:style-name="Normal">- Men jeg forstår også at de ikke kan økonomisk, siger han og nævner, at heller ikke regionen har råd til at rydde op i området:</text:p>
      <text:p text:style-name="Normal">- Regionens budget er voldsomt lille i forhold til de mange forureninger, der er på Sjælland. Jeg kan<text:s/>godt forstå kommunens prioriteringer, men det ender falder ned mellem to stole, og så kræver det at regeringen kommer i arbejdstøjet, at de kommer i gang med en handlingsplan, siger Kenneth Nielsen.</text:p>
      <text:p text:style-name="Normal">- Det er noget, der er så giftigt, at som ligger i vores<text:s/>natur. Og det efterlyser jeg handling på. Om det skal foregå i regionsregi, på kommunalt niveau eller i staten, det har jeg ingen holdning til, men man bør delegere nogle ressourcer til at få renset op, siger Kenneth Nielsen.</text:p>
      <text:p text:style-name="Normal">PFOS-forureningen fra den kommunale brandskole blev opdaget i starten af 202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2-12-07T12:00:00Z</meta:creation-date>
    <dc:date>2022-12-07T12:00:00Z</dc:date>
    <meta:template xlink:href="Normal" xlink:type="simple"/>
    <meta:editing-cycles>2</meta:editing-cycles>
    <meta:editing-duration>PT60S</meta:editing-duration>
    <meta:document-statistic meta:page-count="2" meta:paragraph-count="8" meta:word-count="609" meta:character-count="4320" meta:row-count="30" meta:non-whitespace-character-count="3719"/>
  </office:meta>
</office:document-meta>
</file>