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Debat</text:p>
      <text:p text:style-name="Normal">I torsdagens avis har Sjællandske fundet plads til et læserbrev fra Anne Bjergvang. Læserbrevet er desværre præget af usande beskyldninger og fejlagtige påstande. Det er trist, at Anne Bjergvang ikke kan nøjes med at indgå i en fornuftig politisk debat, men tyer til bagvaskelse og usande beskyldninger.</text:p>
      <text:p text:style-name="Normal">Baggrunden for læserbrevet er, at Slagelse Kommune skal forny miljøgodkendelsen for RGS Nordic. Til grund for den ligger miljølovgivningen, som arbejder med metoder og beregningsmodeller, der blandt andet fremgår af ”vejledningen til udledning af visse forurenende stoffer til vandmiljøet”.</text:p>
      <text:p text:style-name="Normal">Vi har i klima- og miljøudvalget fået gennemgået disse bestemmelser ved flere lejligheder. Og det er vores opgave som byråd at sørge for, at miljøgodkendelsen holder sig indenfor den gældende lovgivning samtidig med, at vi tager størst muligt hensyn til havmiljøet.</text:p>
      <text:p text:style-name="Normal">Vi har i klima- og miljøudvalget fået forelagt et udkast til en miljøgodkendelse, der blandt andet indeholder blandingszoner. På baggrund af udkastet har vi har i første omgang hørt Miljøstyrelsen, om man kan bruge disse metoder, som de selv henviser til i vejledningen. Miljøstyrelsen har i deres svar bekræftet, at vi kan bruge denne metode. I deres svar er det ”kan”, de bruger, en relativ størrelse. Det skyldes, at myndigheden skal rette sig efter de afgørelser som miljøklagenævnet fastlægger. Og deres afgørelser retter sig efter miljøstyrelsens vejledning. Herved skal praksis følges.</text:p>
      <text:p text:style-name="Normal">Det betyder, at Miljøstyrelsen ikke træffer den endelig afgørelse, men vejleder om udmøntning af lovgivningen. Den endelig afgørelse bliver truffet i miljøklagenævnet, hvis der klages over miljøgodkendelsen.</text:p>
      <text:p text:style-name="Normal">Hvis Slagelse Kommune valgte at sætte sine egne standarder og forbød udledning af visse giftige stoffer, ville virksomheden kunne klage over dette. Hvis ikke vi følger Miljøstyrelsens vejledninger, så er det højst sandsynligt, at virksomheden får medhold i deres klage. Så kommunens råderum er relativt begrænset. Reglerne skal følges.</text:p>
      <text:p text:style-name="Normal">På hele miljøområdet er der naturligvis en løbende faglig diskussion og vurdering imellem eksperterne på området. Derfor har vi prioriteret at involvere et eksternt firma for at se vores lokale eksperter over skuldrene. Det gør vi for at være helt sikre på, at Slagelse Kommune har fortolket loven korrekt og taget alle de nødvendige hensyn til miljøet. Desuden har vi rådført os med Miljøstyrelsen. Alt sammen for at sikre den mest korrekte miljøgodkendelse.</text:p>
      <text:p text:style-name="Normal">Anne Bjergvang påstår, at der tages hensyn til firmaet ”udfoldelsesmuligheder”. Desuden påstås det, at Slagelse Kommune undlader at stille krav om, at RGS Nordic skal overholde miljøkvalitetskravene. Begge dele er usandt, hvilket Anne Bjergvang godt ved.</text:p>
      <text:p text:style-name="Normal">Vi er derfor rigtigt ærgerlige over, at Anne Bjergvang tyer til bagvaskelse af såvel forvaltning, forskellige firmaer og politiske kolleger. Det fremmer ikke samarbejdet eller forståelsen for hinandens standpunkter at angribe hinanden med usande påstande, hvilke udvalget på det kraftigste vil tage afstand fra.</text:p>
      <text:p text:style-name="Normal">I vores arbejde vil vi i klima- og miljøudvalget fortsat arbejde efter følgende politiske principper:</text:p>
      <text:p text:style-name="Normal">• At der tages størst mulig hensyn til havmiljøet indenfor de rammer, som miljøstyrelsen udstikker.</text:p>
      <text:p text:style-name="Normal">• At Slagelse Kommune indhenter uafhængig ekstern konsulentbistand, der kan udfordre og garantere, at vurderinger og fortolkninger er korrekte.</text:p>
      <text:soft-page-break/>
      <text:p text:style-name="Normal">• At vi insisterer på fuld gennemsigtighed, så borgere kan have tillid til såvel tilladelser som det løbende tilsyn.</text:p>
      <text:p text:style-name="Normal">Jørgen Grüner (SF), Nikolaj Bjørk (V), Poul Bek-Pedersen (R) og Thomas Vesth (LA), medlemmer af Slagelse Kommunes klima- og miljøudvalg</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2-10-29T17:04:00Z</meta:creation-date>
    <dc:date>2022-10-29T17:05:00Z</dc:date>
    <meta:template xlink:href="Normal" xlink:type="simple"/>
    <meta:editing-cycles>1</meta:editing-cycles>
    <meta:editing-duration>PT60S</meta:editing-duration>
    <meta:document-statistic meta:page-count="2" meta:paragraph-count="7" meta:word-count="511" meta:character-count="3624" meta:row-count="26" meta:non-whitespace-character-count="3120"/>
  </office:meta>
</office:document-meta>
</file>