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Sjællandske 06-01-2023</text:p>
      <text:p text:style-name="Normal">undersøges: En advokat skal se på det lovgrundlag, som Slagelse Kommune har udarbejdet RGS Nordics miljøgodkendelse på.</text:p>
      <text:p text:style-name="Normal">Stigsnæs: En bombe under den Miljøgodkendelse til RGS Nordic, som Klima- og Miljøudvalget skal vedtage 9. januar, er ved at detonere.</text:p>
      <text:p text:style-name="Normal">Slagelse Kommune har nemlig sat gang i en advokatundersøgelse, som skal undersøge det lovgrundlag, som kommunens miljøafdeling har udarbejdet miljøgodkendelsen ud fra.</text:p>
      <text:p text:style-name="Normal">Mødet blev holdt onsdag aften og allerede torsdag blev advokaten kontaktet.</text:p>
      <text:p text:style-name="Normal">- Der er kommet nye oplysninger efter mødet, og det skal vi tjekke op på, forklarer Jan Jørgensen, afdelingsleder ved Miljø i Slagelse Kommune og ansvarlig for den miljøgodkendelse til RGS Nordic, som kommunen lige nu arbejder på.</text:p>
      <text:p text:style-name="Normal">- Der er nogen, som viser os, at de har haft en advokat til at kigge på lovgrundlaget, og som siger, at vores praksis er ulovlig. Derfor er vi nødt til at have vores advokat til at kigge på det, siger Jan Jørgensen.</text:p>
      <text:p text:style-name="Normal">Forkert grundlag?</text:p>
      <text:p text:style-name="Normal">Helt konkret handler det om den bekendtgørelse, som Jan Jørgensen igen og igen på mødet onsdag aften forklarede, at han havde forholdt sig til, under arbejdet med miljøgodkendelsen. Bekendtgørelsen er den vejledning, som fortæller kommunen, hvad miljøgodkendelsen skal indeholde, og hvad kommunen kan og ikke kan i den forbindelse.</text:p>
      <text:p text:style-name="Normal">Blandt andre Søren-Anker Jensen fra Rent Havmiljø Nu argumenterede flere gange med, at kommunen tolker reglerne forkert ved at give lov til at oprette blandingszonen.</text:p>
      <text:p text:style-name="Normal">I en blandingszone kan spildevand fra virksomheden ledes ud i Agersø Sund indenfor et begrænset området.</text:p>
      <text:p text:style-name="Normal">Tvisten går på, at sundet er forurenet i forvejen, hvilket ifølge Søren-Anker Jensen, gør det ulovligt, mens kommunen mener, at man gerne må udlægge en blandingszone.</text:p>
      <text:p text:style-name="Normal">En afgørende afgørelse</text:p>
      <text:p text:style-name="Normal">I den sammenhæng er en afgørelse fra Miljø- og Fødevareklagenævnet interessant. Her blev der først udlagt en blandingszone ved Frederikshavn, men klagenævnet besluttede, at der på grund af den forurening, der allerede var i farvandet, ikke kunne udlægges en blandingszone. Miljø- og Fødevareklagenævnets afgørelse danner præcedens, og derfor er Slagelse Kommune nødt til at se den.</text:p>
      <text:p text:style-name="Normal">Og det er, tilsyneladende med den afgørelse i baghånden, at en advokat har vurderet, at kommunen overtræder loven ved at give lov til en blandingszone.</text:p>
      <text:p text:style-name="Normal">I forbindelse med udarbejdelsen af Miljøgodkendelsen har Slagelse Kommune kun rettet sig efter miljøstyrelsens retningslinjer, mens afgørelsen, ifølge Jan Jørgensen, nu mudrer billedet:</text:p>
      <text:soft-page-break/>
      <text:p text:style-name="Normal">- Afgørelsen fra miljøklagenævn modsiger Miljøstyrelsens vejledning. Så kan man sige, at så hænger vores centrale myndighed kommunen til tørre. Det er os, der står med lorten i hånden, siger han og understreger dermed vigtigheden i, at forholdet bliver afgjort.</text:p>
      <text:p text:style-name="Normal">Kan lukke rensningsanlæg</text:p>
      <text:p text:style-name="Normal">- Den bliver sat i gang i dag (torsdag, red.). Vi kan ikke afklare det her på anden måde, siger Jan Jørgensen.</text:p>
      <text:p text:style-name="Normal">Alt efter, hvor kompleks advokatens gennemgang er - og resultatet er undersøgelsen - kan Klima- og Miljøudvalgets beslutning om miljøgodkendelsen blive udskudt.</text:p>
      <text:p text:style-name="Normal">- Vi har udvalgsmøde på mandag, og hvis han relativt hurtigt kan give et svar, så må vi kigge på det. Ellers kan det være, at vi må skubbe vedtagelsen. Det risikerer at forhale processen, siger Jan Jørgensen. Problemerne kan dog vise sig ikke kun at være en forhaling, men en regulær stopklods:</text:p>
      <text:p text:style-name="Normal">Jan Jørgensen peger på, at blandingszonen er en hjørnesten i den miljøgodkendelse, kommunen har udarbejdet:</text:p>
      <text:p text:style-name="Normal">- Det er helt essentielt med blandingszonen. Må man ikke bruge den, så lukker man virksomheden. Og konsekvensen af det, er at man lukker alle andre rensningsanlæg, fordi man ikke kan bruge de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1-15T14:54:00Z</meta:creation-date>
    <dc:date>2023-01-15T14:55:00Z</dc:date>
    <meta:template xlink:href="Normal" xlink:type="simple"/>
    <meta:editing-cycles>1</meta:editing-cycles>
    <meta:editing-duration>PT60S</meta:editing-duration>
    <meta:document-statistic meta:page-count="2" meta:paragraph-count="7" meta:word-count="514" meta:character-count="3649" meta:row-count="26" meta:non-whitespace-character-count="3142"/>
  </office:meta>
</office:document-meta>
</file>