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Sjællandske 05-01-2023</text:p>
      <text:p text:style-name="Normal">Børgermøde: RGS Nordic får en ny tilladelse til at forurene i Agersø Sund, og det faldt ikke i god jord, da der onsdag aften var borger- møde i Skælskør.</text:p>
      <text:p text:style-name="Normal">Søren Schaadt Larsen</text:p>
      <text:p text:style-name="Normal">Skælskør: Bølgerne gik højt, da der onsdag aften blev holdt borgermøde på Skælskør Bibliotek.</text:p>
      <text:p text:style-name="Normal">Mødelokalet var stopfyldt og der måtte findes flere stole frem, for at alle de 130 fremmødte kunne få plads.</text:p>
      <text:p text:style-name="Normal">Slagelse Kommune fremlagde RGS Nordics nye miljøgodkendelse. Og selv om Slagelse Kommunes leder af miljøafdelingen Jan Rasmussen forklarede, at man blot sikrer at Slagelse Kommune overholder loven og sørger for at opfylde miljøstyrelsens retningslinjer, blev han igen og igen skydeskive for sure og kritiske borgeres forargede tilråb.</text:p>
      <text:p text:style-name="Normal">RGS Nordic får nemlig en ny miljøtilladelse:</text:p>
      <text:p text:style-name="Normal">- En miljøgodkendelse er en tilladelse til at forurene. Den handler om, hvor meget man må forurene, forklarede Jan Jørgensen, som nævnte, at det formentligt ikke var alle, som er tilfredse med tilladelsen.</text:p>
      <text:p text:style-name="Normal">Og det havde han ret i. Selv om man i programmet og flere gange undervejs understregede, at der var et oplæg først og spørgetid bagefter, blev han flere gange afbrudt af utilfredse borgere. De ville vide, hvorfor man ikke bare droppede at give RGS tilladelsen, hvorfor det var nødvendigt at give dem lov til at forurene, og hvorfor man ikke bare ”lukkede lortet”, som det blev formuleret.</text:p>
      <text:p text:style-name="Normal">- Det er så trist, at I står der og taler RGS’ sag. Jeg er så ked af og frustreret over sagen, lød det fra en kvinde bagerst i salen.</text:p>
      <text:p text:style-name="Normal">Igen og igen måtte Jan Jørgensen og Klima- og Miljøudvalgsformand, Jørgen Grüner (SF) understrege, at man ikke bare kan lukke RGS Nordic, at man er nødt til at følge lovgivningen, hvilket indbefatter, at man ikke bare kan stramme reglerne så meget, at man lukker virksomheden.</text:p>
      <text:p text:style-name="Normal">- Miljøstyrelsen påbyder, at vi stiller skrappere krav, hver gang vi laver en ny miljøgodkendelse, og det har vi virkeligt også gjort, forklarede Jan Jørgensen.</text:p>
      <text:p text:style-name="Normal">Flere, blandt andre Søren Anker Jensen fra Rent Havmiljø Nu ville vide, om det overhovedet var lovligt, at RGS Nordic kan fortsætte med at lede spildevand ud i Agersø Sund i den såkaldte blandingszone.</text:p>
      <text:p text:style-name="Normal">- Det er så belastet af miljøskadelige stoffer i forvejen, at det må man ikke, sagde han og viftede med en bunke papirer.</text:p>
      <text:p text:style-name="Normal">- Det må man gerne, forklarede Jan Jørgensen og fandt reglerne frem og fremlagde dem på en anden måde.</text:p>
      <text:p text:style-name="Normal">Især det faktum, at virksomheden fortsat kan lede renset spildevand, som stadig er forurenet med forskellige stoffer, ud i Agersø Sund, at virksomheden importerer spildevand fra den norske olieindustri, samt at de bruger grundvand til at fortynde spildevandet med, fik stemningen op på kogepunktet.</text:p>
      <text:p text:style-name="Normal">Flere gange måtte Jørgen Grüner appellere til ro og orden og god tone:</text:p>
      <text:soft-page-break/>
      <text:p text:style-name="Normal">- Vi kommer ikke til at blive enige om det her. Vi behøver ikke diskutere det. Der er en klagemulighed, og jeg ser frem til, at Miljø- og Fødevareklagenævnet kigger på sagen, sagde han med forventningen om, at godkendelsen bliver indklaget.</text:p>
      <text:p text:style-name="Normal">- Det kan du da ikke sige, lød det prompte med hentydning til, at de ikke har gjort arbejdet godt nok, hvis de er sikre på, at den skal afgøres der.</text:p>
      <text:p text:style-name="Normal">Stemningen gik ikke i repræsentanterne for Slagelse Kommunes retning, og borgernes humør blev ikke mildere undervejs. De mente, at kommunen hellere ville lytte til RGS end borgerne:</text:p>
      <text:p text:style-name="Normal">Her medgav Jan Jørgensen, at man havde lyttet mere til RGS Nordics høringssvar, end de andre. Årsagen var, at man flere gange, ifølge Jan Jørgensen, havde strammet skruen for meget. Det faldt også mange af de fremmødte for brystet.</text:p>
      <text:p text:style-name="Normal">Jan Thorup, som fortalte, at han i mange år har siddet i Skælskør Byråd, fortalte, at tilhørerne formentligt bør rette vreden derhen, hvor den hører til:</text:p>
      <text:p text:style-name="Normal">- Det er folketinget og EU, som skal sørge for de rette forhold, sagde han og fik klapsalver.</text:p>
      <text:p text:style-name="Normal">Alligevel fortsatte skyderiet mod kommunens udsendte lidt længere:</text:p>
      <text:p text:style-name="Normal">- Man kunne høre, at der var stor modstand mod RGS Nordic. Der er ingen opbakning til dem, lød det fra Søren Anker Jensen, da mødet efter lidt mere end halvanden time sluttede uden at borgerne var blevet mere enige med kommunens og Klima- og Miljøudvalgets repræsentante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ran</meta:initial-creator>
    <dc:creator>soran</dc:creator>
    <meta:creation-date>2023-01-15T13:53:00Z</meta:creation-date>
    <dc:date>2023-01-15T14:35:00Z</dc:date>
    <meta:template xlink:href="Normal" xlink:type="simple"/>
    <meta:editing-cycles>1</meta:editing-cycles>
    <meta:editing-duration>PT2520S</meta:editing-duration>
    <meta:document-statistic meta:page-count="2" meta:paragraph-count="8" meta:word-count="582" meta:character-count="4130" meta:row-count="29" meta:non-whitespace-character-count="3556"/>
  </office:meta>
</office:document-meta>
</file>