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ljø: Rent Havmiljø Nu er overvældede over den kovending Slagelse Kommune har foretaget ovenpå søndagens dokumentar. Men de hviler ikke på laurbærrene, men fortsætter i stedet arbejdet.</text:p>
      <text:p text:style-name="Normal">Søren Schaadt Larsen</text:p>
      <text:p text:style-name="Normal">- Vi knappede en flaske rødvin op og fik en ordentlig bøf ovenpå, forklarer Jan Rasmussen, formand for Rent Havmiljø Nu.</text:p>
      <text:p text:style-name="Normal">Han taler om søndagens udsendelse på DRs nyhedsmagasin 21 Søndag, hvor RGS Nordics miljø- og importtilladelser blev gået gennem af nogle af landets skarpeste jurister.</text:p>
      <text:p text:style-name="Normal">Rent Havmiljø Nu vidste, at der var noget under opsejling, fordi de havde talt med DRs journalister. Men de måtte vente med at se det, til alle andre også fik muligheden søndag aften - og det blev en glædelig overraskelse for gruppen:</text:p>
      <text:p text:style-name="Normal">- Vi tabte både mund og polypper, siger han.</text:p>
      <text:p text:style-name="Normal">Rent Havmiljø Nu ønsker at stoppe udledningen af forurenet spildevand til Agsersø Sund. Og udsendelsen søndag aften viste, at RGS Nordics nye miljøgodkendelse og importtilladelse til 500.000 tons spildevand fra den norske olieindustri er baseret på tvivlsom jura.</text:p>
      <text:p text:style-name="Normal">Miljøgodkendelsen er baseret på en vejledning fra Miljøstyrelsen, som ikke er opdateret efter et par afgørelser har indskærpet brugen af blandingszoner i forurenede farvande.</text:p>
      <text:p text:style-name="Normal">Importtilladelsen bygger på videreudnyttelse af spildevandet - men udnyttelsesgraden er et sted med 2,5 og 3,6 procent - hvilket ifølge et notat fra Kammeradvokaten mest ligner bortskaffelse. At importere affald til bortskaffelse er ulovligt.</text:p>
      <text:p text:style-name="Normal">Miljøministeren fortalte i udsendelsen, at han nu vil undersøge sagen til bunds.</text:p>
      <text:p text:style-name="Normal">- Vi er jo kommet et langt et skridt, siger han, men understreger, at Rent Havmiljø Nu ikke har i sinde at stoppe deres kamp for et renere Agersø Sund lige med det første.</text:p>
      <text:p text:style-name="Normal">- Med hensyn til miljøtilladelsen her, er det nok sat på pause indtil kommunen finder ud af, hvad der er op og ned i det her, siger Jan Rasmussen og henviser til den advokatundersøgelse af lovgrundlaget for Miljøgodkendelsen.</text:p>
      <text:p text:style-name="Normal">Men Jan Rasmussen mener, at kommunen, selv om de har fulgt vejledningen, kunne have gjort det bedre i sagen.</text:p>
      <text:p text:style-name="Normal">- De har jurister selv også, og de burde have hjulpet med at finde ud af, hvad der er op og ned i det her. Vi har selv fundet de her love, der vælter det her. Vi har eksperter, der har hjulpet os i det her, men det burde kommunen også have. Det er blevet en meget meget kedelig sag for kommunen, siger Jan Rasmussen, som mener, at sagen er blevet jappet igennem for hurtigt.</text:p>
      <text:p text:style-name="Normal">Rent Havmiljø fortsætter arbejdet mod importtilladelsen.</text:p>
      <text:soft-page-break/>
      <text:p text:style-name="Normal">- Vi fokuserer kun på en ting ad gangen. Fokus er fuld tryk på importtilladelsen. Hvad i himlens navn skal vi importere spildevand for, når vi ikke kan håndtere vores egen, spørger Jan Rasmussen.</text:p>
      <text:p text:style-name="Normal">- Hvorfor skal vi bruge så meget grundvand på at importere andre landes oliespild. De kan selv rense og videreudnytte det deroppe i Norge, siger han.</text:p>
      <text:p text:style-name="Normal">Gruppen glæder sig over et vundet slag, men holder fokus og fortsætter arbejdet:</text:p>
      <text:p text:style-name="Normal">- Vi bliver ikke arbejdsløse. Vi bider os fast i bordpladen, siger han og nævner, at gruppen lige nu har masser af aktiviteter i gang.</text:p>
      <text:p text:style-name="Normal">Udover fortsat at bore i sagen, er der en mængde journalister, der løbende skal serviceres, ligesom nogle Folketingspolitikere har kaldt miljøminister Magnus Heunicke (S) i samråd. Her ønsker Rent Havmiljø Nu også at være med helt tæt p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5:30:00Z</meta:creation-date>
    <dc:date>2023-01-15T15:30:00Z</dc:date>
    <meta:template xlink:href="Normal" xlink:type="simple"/>
    <meta:editing-cycles>2</meta:editing-cycles>
    <meta:editing-duration>PT60S</meta:editing-duration>
    <meta:document-statistic meta:page-count="2" meta:paragraph-count="6" meta:word-count="461" meta:character-count="3274" meta:row-count="23" meta:non-whitespace-character-count="2819"/>
  </office:meta>
</office:document-meta>
</file>