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04-01-2023</text:p>
      <text:p text:style-name="Normal">Miljø: Klima- og Miljøudvalgsformand Jørgen Grüner (SF) mener, at det er en billig omgang, de tre organisationer bag læserbrev kommer med, når de opfordrer til at sige nej til at forny miljøtilladelse.</text:p>
      <text:p text:style-name="Normal">Søren Schaadt Larsen</text:p>
      <text:p text:style-name="Normal">Skælskør: Slagelse Kommune bør sige nej til at give RGS Nordic lov til at udlede mere spildevand i Agersø Sund.</text:p>
      <text:p text:style-name="Normal">Det skriver Maria Reumert Gjerding, præsident i Danmarks Naturfredningsforening, Søren Jacobsen, formand for Foreningen for Skånsomt Kystfiskeri-PO og Lars Rasmussen, direktør i Danmarks Sportsfiskerforbund i et læserbrev, som Sjællandske bragte tirsdag i debatsektionen i Sektion 2.</text:p>
      <text:p text:style-name="Normal">Den udmelding er Jørgen Grüner ikke imponeret over, og han peger på, at de er flere problemer i de grønne organisationers indlæg:</text:p>
      <text:p text:style-name="Normal">- Når de i begyndelsen skriver, at det skal vi sige nej til, så ved de godt, at det kan vi ikke. Vi kan følge lovgivningen, og den giver os ikke rum til at sige nej. Den giver os rum til at følge og stramme reglerne i det forhold, vi kan, siger Jørgen Grüner og fortsætter:</text:p>
      <text:p text:style-name="Normal">- Det, der er det helt store problem og grunden til, at det er en billig omgang, dels skriver de, at der ikke er noget konkret, der dokumenterer, at det er RGS, der er skyld i fiskedøden. Alligevel forudsætter de senere, at det er dem, der er skylden i fiskedøden, og at de derfor skal stoppe udledningen. Det er ikke sådan, vi normalt opfører os i et retssamfund. Det, synes jeg, simpelthen er for billigt af dem, siger Jørgen Grüner.</text:p>
      <text:p text:style-name="Normal">Jørgen Grüner peger på, at mange faktorer spiller ind i forhold til fiskedøden i Agersø Sund, men at RGS Nordic ofte og uberettiget bliver udpeget som syndebuk.</text:p>
      <text:p text:style-name="Normal">- Vi har sagt, at det skal være så restriktivt, som de moderne teknikker gør det muligt. Hvis vi gør miljøtilladelsen for stram, så vil firmaet bare klage til klagenævnet, og så vil den komme tilbage til behandling i kommunen. Det kommer nok til at ske under alle omstændigheder, at nogen klager, siger Jørgen Grüner og henviser til, at en lang række borgere ønsker RGS Nordic hen hvor peberet gror og derfor vil klage uanset hvad.</text:p>
      <text:p text:style-name="Normal">- Vores muligheder i det her, er, at vi gør det bedst muligt. Vi skal være så tætte på at ramme skiven, som overhovedet muligt, forklarer han.</text:p>
      <text:p text:style-name="Normal">Bedre hvis det var østeuropæisk</text:p>
      <text:p text:style-name="Normal">Indlægget fra de grønne organisationer er, ifølge Jørgen Grüner, sympatisk og har gode pointer.</text:p>
      <text:p text:style-name="Normal">Blandt andet mener han ligesom læserbrevsskribenterne, at Norge selv burde kunne tage vare på spildevandet fra olieindustrien.</text:p>
      <text:p text:style-name="Normal">- Der er så mange oliemilliarder i Norges olieindustri, at de selv burde kunne klare det, siger han og nævner, at Atlanterhavet formentligt vil være mere robust til at optage spildevandet end Storebælt.</text:p>
      <text:p text:style-name="Normal">I stedet peger Jørgen Grüner på, at det ville være noget andet, hvis det var et østeuropæisk land, der skulle have renset sit spildevand hos RGS:</text:p>
      <text:soft-page-break/>
      <text:p text:style-name="Normal">- Havde det været virksomhed fra Polen eller det gamle Østeuropa, så havde det været rigtigt godt, fordi spildevandet derfra ellers ville ende i Østersøen urenset. Der ville det være godt, hvis vi kunne afhjælpe problemet. Men Norge burde kunne klare deres problem selv, pointerer han.</text:p>
      <text:p text:style-name="Normal">Myndighed i armslængde</text:p>
      <text:p text:style-name="Normal">Læserbrevet kommer også ind på, at Miljøstyrelsen har givet tilladelsen til at importere spildevandet fra Norge, og at det derfor også bør være staten, som står for at vurdere, hvorvidt det delvist rensede spildevand kan hældes ud i havet.</text:p>
      <text:p text:style-name="Normal">- Det bør ikke være en ofte ressourcebegrænset kommune, der får lagt det tunge og urimelige ansvar på sine skuldre at tage ansvar for udledningen fra Danmarks eneste rensningsanlæg for særlig problematisk industrispildevand, skriver organisationerne. :</text:p>
      <text:p text:style-name="Normal">- Det ville være sundt med en armslængde, med en regional myndighed, siger Jørgen Grüner. Han mener ikke, at problemerne ligger indenfor de faglige kompetencer:</text:p>
      <text:p text:style-name="Normal">- Vi har kompetencerne. Vi har fået medarbejder fra spildevandssektoren, som er stærk kompetence, og han er her fordi det er interessant for ham at være her, siger Jørgen Grüner og henviser til de store opgaver med netop RGS Nordic.</text:p>
      <text:p text:style-name="Normal">Onsdag 4. januar fremlægger Klima- og miljøudvalget RGS Nordics nye miljøgodkendelse i Skælskør. Det er også grunden til, at RGS Nordic ikke har ønsket at kommentere på indlægg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04T06:26:00Z</meta:creation-date>
    <dc:date>2023-01-04T06:27:00Z</dc:date>
    <meta:template xlink:href="Normal" xlink:type="simple"/>
    <meta:editing-cycles>1</meta:editing-cycles>
    <meta:editing-duration>PT60S</meta:editing-duration>
    <meta:document-statistic meta:page-count="2" meta:paragraph-count="8" meta:word-count="591" meta:character-count="4190" meta:row-count="30" meta:non-whitespace-character-count="3607"/>
  </office:meta>
</office:document-meta>
</file>