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9-01-2023</text:p>
      <text:p text:style-name="Normal">Miljø: Slagelse Kommune kan ikke arbejde videre med RGS Nordics miljøgodkendelse før kommunen får nogle klare svar på, hvilke regler, der gælder, og hvordan kommunen skal forholde sig til dem. Og det er ministeren, som må svare.</text:p>
      <text:p text:style-name="Normal">Søren Schaadt Larsen</text:p>
      <text:p text:style-name="Normal">Skælskør: - Vi sætter Miljøgodkendelsen på pause. Det er det første, jeg vil gøre på Klima- og Miljøudvalgsmødet i morgen (mandag, red.), forklarer Slagelse Kommunes Klima- og Miljøudvalgsformand, Jørgen Grüner (SF).</text:p>
      <text:p text:style-name="Normal">Udvalget og kommunens miljøafdeling har i forbindelse med 21 Søndag på DR og deres research fået nye oplysninger om det lovgrundlag fra Miljøstyrelsen, som de har benyttet til at udarbejde en ny miljøgodkendelse til RGS Nordic.</text:p>
      <text:p text:style-name="Normal">Det erfarer Sjællandske.</text:p>
      <text:p text:style-name="Normal">De nye oplysninger får kommunen til at sætte arbejdet på pause, og udvalgsformanden til at drage tvivl om Miljøstyrelsens troværdighed.</text:p>
      <text:p text:style-name="Normal">Mandag aften skulle udvalget have vedtaget RGS Nordics nye miljøgodkendelse, men nu er planerne altså ændret.</text:p>
      <text:p text:style-name="Normal">- Miljøstyrelsen har siddet på en viden, som de ikke har forholdt sig til og ikke videregivet til os. Det er problematisk, det gør jo, at vi ikke kan have tillid til styrelsen længere, siger Jørgen Grüner.</text:p>
      <text:p text:style-name="Normal">- Jeg er chokeret over Miljøstyrelsens rolle i den her sag, siger han.</text:p>
      <text:p text:style-name="Normal">- Vi nødt til at gå til ministeren med det her. Der er jo opstået en mistillid til Miljøstyrelsen. Når sådan noget sker, så kan vi ikke have tillid til de oplysninger, vi får derfra, siger Jørgen Grüner.</text:p>
      <text:p text:style-name="Normal">Kovendingen</text:p>
      <text:p text:style-name="Normal">Som Sjællandske skrev fredag, er Slagelse Kommune pludseligt vendt 180 grader. Onsdag aften stod Jørgen Grüner og miljøchef Jan Jørgensen fast og argumenteret for RGS Nordics miljøgodkendelse på et bibliotek fyldt med kritiske borgere. Intet så ud til at ændr esig på mødet. Men allerede torsdag, var der kommet nye oplysninger frem, som stillede hele miljøgodkendelsen i et nyt lys.</text:p>
      <text:p text:style-name="Normal">Her ville kommunen pludseligt have advokater til at undersøge sagen, og da Sjællandske spurgte længere ind til sagen, handlede det om, at nogle domme fra Miljø- og Fødevareklagenævnet var dukket op, sammen med en udtalelse fra en advokat.</text:p>
      <text:p text:style-name="Normal">Nævnet mener ikke, at man må udlægge blandingszoner, som den Slagelse Kommune vil give RGS Nordic lov til at oprette, i Agersø Sund, når farvandet i forvejen er i en ringe miljømæssig kvalitet - hvilket Agersø Sund er.</text:p>
      <text:soft-page-break/>
      <text:p text:style-name="Normal">Men nu har DR-journalister fra 21 Søndag fundet dokumenter hos Miljøstyrelsen, som viser, at Miljøstyrelsen, som viser, at de kender til dommene, men at de ikke ønsker at ændre noget i den måde, de anbefaler kommunerne at arbejde på. De anerkender dog, at der er “en vis procesrisiko”, når kommunerne benytter sig af den.</text:p>
      <text:p text:style-name="Normal">Procesrisiko er et andet ord for, at der er en stor risiko for, at Slagelse Kommune vil tabe en sag i Miljø- og Fødevareklagenævnet, hvis miljøtilladelsen bliver anket hertil.</text:p>
      <text:p text:style-name="Normal">Problemet er ifølge Jørgen Grüner og miljøchef Jan Jørgensen, at kommunen intet anede om de forhold, dokumentet beskriver.</text:p>
      <text:p text:style-name="Normal">- I september siger vi, at vi ikke vil sende miljøgodkendelsen i høring, før vi ved, hvad Miljøstyrelsen siger til den. Vi får et ikke-svar tilbage, som ikke siger noget, som bare henviser til deres vejledning. Det er slet ikke i orden, for eksempel nævner de ikke, at der er en procesrisiko. Det burde de have sagt, når vi helt specifikt spørger, siger Jørgen Grüner.</text:p>
      <text:p text:style-name="Normal">Sagen ankes</text:p>
      <text:p text:style-name="Normal">Jørgen Grüner og Jan Jørgensen forventer begge, at enten den ene side, eller den anden side, anker sagen. De har derfor gjort sig umage for, at sammensætte en miljøgodkendelse indenfor lovens rammer, for i det mindste at sikre, at når anken kom, at miljøgodkendelsen i det mindste ikke blev kendt ugyldig.</text:p>
      <text:p text:style-name="Normal">Men med de nye oplysninger, er den risiko altså overhængende.</text:p>
      <text:p text:style-name="Normal">- Nu beder vi miljøministeren om et møde, hvor vi kan drøfte dels vejledningen og dels, hvad så nu i den mellemlæggende periode. Vi er nødt til at have miljøministeriets vurdering af det her, så det ikke bare er Slagelse Kommune der står med problemet, siger Jørgen Grüner og peger på, at det er Folketinget der vedtager de love, som Miljøstyrelsen og derpå kommunen varetager.</text:p>
      <text:p text:style-name="Normal">Konsekvensen, hvis ikke RGS Nordic kan få lov at benytte en blandingszone, fordi sundet allerede er for forurenet, er, ifølge Jørgen Grüner, at RGS Nordic må lukke, ligesom resten af alle danske rensningsanlæg, da de, ifølge Jørgen Grüner, alle benytter blandingszoner, og fordi så godt som samtlige danske farvande er i en dårlig miljøtilstand.</text:p>
      <text:p text:style-name="Normal">- Vandrammedirektivet giver ingen fleksibilitet. Vi kan ikke have regler, som alle overskrider, siger h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5:11:00Z</meta:creation-date>
    <dc:date>2023-01-15T15:12:00Z</dc:date>
    <meta:template xlink:href="Normal" xlink:type="simple"/>
    <meta:editing-cycles>2</meta:editing-cycles>
    <meta:editing-duration>PT60S</meta:editing-duration>
    <meta:document-statistic meta:page-count="2" meta:paragraph-count="9" meta:word-count="637" meta:character-count="4517" meta:row-count="32" meta:non-whitespace-character-count="3889"/>
  </office:meta>
</office:document-meta>
</file>