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ail 07-01-2023</text:p>
      <text:p text:style-name="Normal">Kære Jan Rasmusen</text:p>
      <text:p text:style-name="Normal"/>
      <text:p text:style-name="Normal">Vedrørende RGS-sagen vil jeg bare orientere dig om, at sagen nu kommer op i Folktetinget, idet Torsten Gejl, som er miljøordfører for Alternativet, har kaldt miljøministeren i samråd om sagen.</text:p>
      <text:p text:style-name="Normal">Jeg sendte onsdag den 4. januar en mail til Torsten Gejl, hvor jeg informerede ham om sagen, og i går ringede han til mig og fortalte mig, at han går ind i sagen og vil indkalde ministeren i samråd, hvilket nu er sket.</text:p>
      <text:p text:style-name="Normal"/>
      <text:p text:style-name="Normal">Det er et åbent samråd, hvilket betyder at man kan deltage enten fysisk eller online.</text:p>
      <text:p text:style-name="Normal">Når der er en dato, vil jeg informere yderligere.<text:s/></text:p>
      <text:p text:style-name="Normal">Nederst i denne mail kan du se de foreløbige fakta fra Folketinget vedrørende samrådet. Der er på nuværende tidspunkt kun et enkelt spørgsmål til ministeren, men der vil komme mange flere.</text:p>
      <text:p text:style-name="Normal"/>
      <text:p text:style-name="Normal">Jeg vil også lave opslag på Facebook om samrådet og om dato m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an</meta:initial-creator>
    <dc:creator>soran</dc:creator>
    <meta:creation-date>2023-01-15T15:09:00Z</meta:creation-date>
    <dc:date>2023-01-15T15:09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38" meta:row-count="6" meta:non-whitespace-character-count="721"/>
  </office:meta>
</office:document-meta>
</file>