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Ugenyt 11-01-2023</text:p>
      <text:p text:style-name="Normal">MILJØSAG: Spildevandsrensningen og sagen om havforurening ved Stigsnæs, Agersø og Omø har på det seneste udviklet sig dag for dag, ja nærmest time for time.</text:p>
      <text:p text:style-name="Normal">Søndag-mandag blev særligt dramatisk. Og mandag måtte Slagelses udvalg omkring miljø og klima skyde en afgørelse - en evt yderligere skærpelse af sine miljøkrav - til hjørnespark. Udsættelse, en hurtig advokat-undersøgelse og direkte kontakt til den nye miljøminister Magnus Heunicke blev møderesultatet.</text:p>
      <text:p text:style-name="Normal">Fy-råb mod kommunen</text:p>
      <text:p text:style-name="Normal">Sidste onsdag var der et velbesøgt borgermøde på Skælskør bibliotek, og her var stemningen noget anspændt. Der blev også råbt en del eder og ukvemsord efter kommunen bl.a. personficeret ved udvalgsformand Jørgen Grüner fra SF.</text:p>
      <text:p text:style-name="Normal">Kommunen var på grundlag af sin daværende viden og muligheder på vej med en ny RGS-godkendelse - godt nok en skærpet en af slagsen, som Grüner fremhævede det i den ganske spegede sag.</text:p>
      <text:p text:style-name="Normal">Siden er flere uhyrlige ting kommet frem, og en større vrede rettes nu nærmere mod Staten. Mod Miljøstyrelsen og ministeriet.</text:p>
      <text:p text:style-name="Normal">DR-fokus søndag</text:p>
      <text:p text:style-name="Normal">For Skælskør og Stigsnæs kom jo totalt i fokus i søndag aftens DR-udsendelse 21 Søndag, hvor man i bedste sendetid belyste noget af forureningssituationen på Stigsnæs - bl.a. med professorudsagn, der betvivlede lovligheden af den aktivitet som RGS Nordic (RGS står for Råstof- og Genanvendelses Selskab) bedriver nær Agersøsund og vore indre farvande.</text:p>
      <text:p text:style-name="Normal">- På kanten af loven. Og vi vil nok blive dømt ved en EU-domstol, var bl.a., hvad professor emerita Ellen Margrethe Basse (Aarhus Universitet) vurderede på DR-TV. Bakket op af advokat Flemming Elbæk.</text:p>
      <text:p text:style-name="Normal">- Miljøstyrelsen har taget fejl på flere punkter, fremførte Basse også.</text:p>
      <text:p text:style-name="Normal">JG: - Slagelse blev vildledt</text:p>
      <text:p text:style-name="Normal">Jo, der blev virkelig skabt tvivl om de store, statslige myndigheders ageren. Derfor føler Jørgen Grüner og Slagelse Kommune sig også svigtet og vildledt.</text:p>
      <text:p text:style-name="Normal">DR-indslaget - der har chokeret og sat sindene ekstra i kog rundt omkring og samtidig har alarmeret den nye miljøminister Magnus Heunicke, Soc. - blev både indledt og afsluttet af Socialdemokraternes byrådsmedlem fra Øerne, kritiske Anne Bjergvang.</text:p>
      <text:p text:style-name="Normal">Hvorfor ikke, Bjergvang?</text:p>
      <text:p text:style-name="Normal">Bjergvang blev dog af DR ikke spurgt til, hvorfor det S-ledede miljøministerium (i 3,5 år ved Lea Wermelin) - eller for den sags skyld hendes eget byrådsflertal under borgmester John Dyrby Paulsen (fra 2018-22) - slet ikke fik sat noget i værk gennem flere år, hvor også fiskere og andre borgere tydeligt har klaget over fiskedød, forurening og mulige urimeligheder.</text:p>
      <text:soft-page-break/>
      <text:p text:style-name="Normal">Vi har dog spurgt hende. Og Bjergvangs svar til os var denne mandag-tirsdag:</text:p>
      <text:p text:style-name="Normal">- Jeg kom selv ind i byrådet til min første periode fra 1. januar 2018. Og jeg skulle jo først finde mine ben i byrådet, kan man sige. Men jeg har faktisk også i 2020 og sidenhen slået hårdt på sagen og problemet - mener dog ikke, at jeg kunne have gjort så meget anderledes.</text:p>
      <text:p text:style-name="Normal">- Venstre og SF holdt jo også sammen i udvalget, og her kom vi socialdemokrater så i mindretal, forklarer hun.</text:p>
      <text:p text:style-name="Normal">AB: - Kø ved håndvasken!</text:p>
      <text:p text:style-name="Normal">Anne Bjergvang fortæller yderligere til Ugeavisen, at hun længe har anet, at her var noget galt omkring lovligheden: - Jeg har da også gjort opmærksom på dette til både udvalg og formand den 16. september. Den reviderede miljøgodkendelse blev jo først klar i august 22, i øvrigt efter at jeg havde fået forvaltningen til at ændre på nogle fejlskrivninger.</text:p>
      <text:p text:style-name="Normal">S-byrådsmedlemmet mener, at en forvaltning nu engang arbejder i det tempo, den gør - og at der siden, også blandt politikerne, i den grad har været “kø ved håndvasken.”</text:p>
      <text:p text:style-name="Normal">- Jeg synes altså også, at såvel Jørgen (Grüner, fmd., red.) som forvaltningen har været meget skråsikre i deres udmeldinger, påpeger Bjergvang.</text:p>
      <text:p text:style-name="Normal">Rystede politikere på Borgen</text:p>
      <text:p text:style-name="Normal">I de selvsamme dage i denne uge, hvor sagen nu kulminerer, er ikke mindst lands-politikere fra EL, SF, Alternativet og De Radikale også gået i lyn-aktion. De vil have ministeren (nu Heunicke) i samråd hurtigst muligt. Nogle vil samtidig have øjeblikkeligt stop for RGS Nordic.</text:p>
      <text:p text:style-name="Normal">- Jeg er ualmindelig rystet, sagde Enhedslistens Mai Villadsen.</text:p>
      <text:p text:style-name="Normal">Og lokale Helene Glerup sagde i P4 Sjælland: - Politikerne må her og nu tage et grundigt kig på dette. Er dette overhovedet nogen farbar vej? Magnus Heunicke så meget bekymret ud på DR-1 i aftes!</text:p>
      <text:p text:style-name="Normal">- Grib ind nu!</text:p>
      <text:p text:style-name="Normal">Radikale har ved Zenia Stampe - med hjælp af det lokale byrådsmedlem Troels Brandt - også stillet skarpt på ministeren. Hvilket hun i øvrigt gjorde allerede 18. januar sidste år (2022), hvor Lea Wermelin dog kom med et svar, der desværre ikke kom til at ændre på ret meget.</text:p>
      <text:p text:style-name="Normal">Fisker Jan Rasmussen har med uro længe set fiskebestanden skrumpe ind. Han frygter også snarlige badeforbud ved Skælskørkysten og på Agersø og Omø - og siger direkte i P4 Sjælland: - Ministeren skal gribe ind 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5:25:00Z</meta:creation-date>
    <dc:date>2023-01-15T15:25:00Z</dc:date>
    <meta:template xlink:href="Normal" xlink:type="simple"/>
    <meta:editing-cycles>2</meta:editing-cycles>
    <meta:editing-duration>PT60S</meta:editing-duration>
    <meta:document-statistic meta:page-count="2" meta:paragraph-count="9" meta:word-count="666" meta:character-count="4720" meta:row-count="33" meta:non-whitespace-character-count="4063"/>
  </office:meta>
</office:document-meta>
</file>