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jællandske 02-01-2023</text:p>
      <text:p text:style-name="Normal">KORSØR NOR ER ET AF DE STEDER, HVOR DET FRARÅDES AT SPISE FISK GRUNDET PFAS-FORURENING. DET GÆLDER IFØLGE DR FISK, DER ER FANGET I EN ZONE PÅ 100 METER FRA BRANDSKOLENS UDLØB I KORSØR.<text:s/></text:p>
      <text:p text:style-name="Normal">PFAS: Biolog frygter, at PFAS-forurening er udbredt i vandmiljøet, og at vi kun har set toppen af isbjerget.</text:p>
      <text:p text:style-name="Normal">DANMARK: Otte søer og åer landet over er så forurenet med sundhedsskadelige PFAS-stoffer, at Fødevarestyrelsen fraråder at spise fisk, der er fanget der.</text:p>
      <text:p text:style-name="Normal">Det skriver DR Nyheder.</text:p>
      <text:p text:style-name="Normal">Biolog i Danmarks Sportsfiskerforbund Kaare Manniche Ebert er rystet over, at de hormonforstyrrende stoffer findes i så stort et omfang.</text:p>
      <text:p text:style-name="Normal">Han frygter, at vi kun har set »toppen af isbjerget«.</text:p>
      <text:p text:style-name="Normal">- Altså otte søer er for mange, men jeg forventer og frygter, at det kan blive markant flere, når man først får tjekket de danske søer, siger han til DR.</text:p>
      <text:p text:style-name="Normal">PFAS er en gruppe stoffer, der er kendetegnet ved, at de stort set ikke nedbrydes i naturen.</text:p>
      <text:p text:style-name="Normal">De findes i en lang række produkter som eksempelvis makeup, cremer, maling og regntøj.</text:p>
      <text:p text:style-name="Normal">For halvandet år siden dukkede et af stofferne, PFOS, op i blodprøver hos 118 børn og voksne, der har spist kød fra kvæg i et kogræsserlaug i Slagelse.</text:p>
      <text:p text:style-name="Normal">Danske Regioner udpegede efterfølgende 14.607 områder landet over, som kan være forurenet med PFAS-stoffer.</text:p>
      <text:p text:style-name="Normal">Lektor i miljøkemi ved Københavns Universitet Bjarne Strobel deler lystfiskernes bekymring.</text:p>
      <text:p text:style-name="Normal">Han siger til DR, at problemet med PFAS i naturen er »meget større og mere omfattende, end vi egentlig havde forventet«.</text:p>
      <text:p text:style-name="Normal">Lektoren understreger dog, at en enkelt forurenet fisk i sig selv ikke udgør et sundhedsmæssigt problem.</text:p>
      <text:p text:style-name="Normal">Det er først, hvis man får forurenede fisk mange dage i træk og fra samme sted, at det kan blive et problem.</text:p>
      <text:p text:style-name="Normal">De otte søer og åer, hvor indtag af fisk frarådes, er: Korsør Nor ved Slagelse, Mølleå i Nordsjælland, Furesøen ved Furesø Kommune, Egåen i Aarhus Kommune, Lille Vejleå i Greve, Herningsholm Å i Herning, Faxe Å i Faxe og Svanesø i Skanderborg.</text:p>
      <text:p text:style-name="Normal">Det er ikke bare i søer og vandløb, de uønskede stoffer findes.</text:p>
      <text:p text:style-name="Normal">Forleden skrev TV2.dk, at PFAS-stoffer er konstateret over grænseværdien i en eller flere drikkevandsboringer i hver femte af landets kommuner.</text:p>
      <text:p text:style-name="Normal">Det betyder, at vandværkerne skal bruge ressourcer på at rense eller fortynde vandet, inden det sendes ud til forbrugerne./ritzau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1-02T07:59:00Z</meta:creation-date>
    <dc:date>2023-01-02T08:00:00Z</dc:date>
    <meta:template xlink:href="Normal" xlink:type="simple"/>
    <meta:editing-cycles>1</meta:editing-cycles>
    <meta:editing-duration>PT60S</meta:editing-duration>
    <meta:document-statistic meta:page-count="1" meta:paragraph-count="4" meta:word-count="322" meta:character-count="2287" meta:row-count="16" meta:non-whitespace-character-count="1969"/>
  </office:meta>
</office:document-meta>
</file>