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6-01-2023</text:p>
      <text:p text:style-name="Normal">miljø: Fiskebiolog fra Danmarks Sportsfiskerforbund vil ikke have problemer med at spise fisk fra noret.</text:p>
      <text:p text:style-name="Normal">Korsør: I nytårsweekenden skrev DR og derpå en række andre medier, at man skal passe på med at spise de nyfangede fisk i en række søer og åer, på grund af PFOS forureningen.</text:p>
      <text:p text:style-name="Normal">Fødevarestyrelsen udpegede otte PFOS-forurenede områder, hvoraf det ene er Korsør Nor, eller rettere et området i noret på 100 meter fra udløbet ved Brandskolen. Fødevarestyrelsen advarede mod at spise fisk fra områderne. I tilfældet Korsør Nor har anbefalingen siden midten af 2021, da PFOS-skandalen begyndte at rulle, været, at man undgår at spise fisk fra området tættest på brandskolen.</text:p>
      <text:p text:style-name="Normal">Men er det så farligt at spise fisk fra noret? Vi har spurgt fiskebiolog fra Danmarks Sportsfiskerforbund, Kaare Manniche Ebert, hvordan han selv ville agere, hvis han fik en fisk på krogen i noret.</text:p>
      <text:p text:style-name="Normal">- Vandet i noret bliver ofte skiftet ud, og jeg vil derfor ikke være så nervøs ved at spise fisk derfra. Forholdene gør, at man ikke skal frygte det så meget, siger han og henviser til, at tidevand og forbindelse til Storebælt sikrer, at forurenet vand fra noret bliver udskiftet med renere havvand.</text:p>
      <text:p text:style-name="Normal">Han påpeger, at der er forskellige fiskearter, hvor nogle svømmer mere rundt end andre. Kaare Manniche Ebert, og derfor betyder arten også noget i forhold til, hvor kritisk han vil være overfor, hvad han vil sætte tænderne i. Nogle arter vil helt naturligt indeholde mere PFOS end andre:</text:p>
      <text:p text:style-name="Normal">- Det vil være min vurdering, at der vil være større risiko for at ål overskrider grænseværdierne end andre fisk, siger han. Ålen er et rovdyr, som de første mange leveår, lever indenfor et lille område, eksempelvis i noret. Fordi det er et rovdyr, akkumulerer den PFOS fra byttedyrene.</text:p>
      <text:p text:style-name="Normal">Et prøvesvar fra Miljø- og Fødevareministeriet, fra en test af ål fra noret, viser at PFOS niveauet ligger under grænseværdierne.</text:p>
      <text:p text:style-name="Normal">- Det viser, at man (sandsynligvis) godt kan spise ål fra noret. Så vil jeg ikke være så betænkelig ved at spise den, lyder det fra Kaare Manniche Ebert.</text:p>
      <text:p text:style-name="Normal">Hen peger på, at ålen er den mest kritiske fisk fra noret, men at fladfisk også kan ophobe en god mængde PFOS, fordi de ofte roder rundt på bunden og ikke bevæger sig så langt. Derfor henviser han til 100 meter-zonen ved brandskolen.</text:p>
      <text:p text:style-name="Normal">Andre fisk som havørreder vil han ikke betænke sig et sekund med at spise:</text:p>
      <text:p text:style-name="Normal">- En havørred, som er inde i noret 14 dage om året vil ikke blive et problem, siger Kaare Manniche Ebert.</text:p>
      <text:p text:style-name="Normal">I DRs artikel maner Bjarne Strobel, der er lektor i miljøkemi ved Københavns Universitet, til ro i forhold til at spise en fisk eller to fra forurenede områder:</text:p>
      <text:p text:style-name="Normal">- Den enkelte fisk er ikke farlig i selv. Det er mere, når du får forurenede fisk mange dage i træk og fra det samme sted, du begynder at få problemet, siger han.</text:p>
      <text:soft-page-break/>
      <text:p text:style-name="Normal">PFOS skandalen begyndte at rulle i begyndelsen af 2021, og siden er der blevet taget prøver af fiskene i noret. Prøverne har vist, at mængderne af PFOS i fiskene ikke er over de gældende grænseværd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4:56:00Z</meta:creation-date>
    <dc:date>2023-01-15T14:56:00Z</dc:date>
    <meta:template xlink:href="Normal" xlink:type="simple"/>
    <meta:editing-cycles>2</meta:editing-cycles>
    <meta:editing-duration>PT0S</meta:editing-duration>
    <meta:document-statistic meta:page-count="2" meta:paragraph-count="5" meta:word-count="421" meta:character-count="2988" meta:row-count="21" meta:non-whitespace-character-count="2572"/>
  </office:meta>
</office:document-meta>
</file>