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ink til omtalen i Norge</text:p>
      <text:p text:style-name="Normal">https://www.nrk.no/norge/1.162513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1-15T15:27:00Z</meta:creation-date>
    <dc:date>2023-01-15T15:27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60" meta:row-count="1" meta:non-whitespace-character-count="53"/>
  </office:meta>
</office:document-meta>
</file>