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2008: RGS Nordics nuværende miljøgodkendelse udarbejdes</text:p>
      <text:p text:style-name="Normal">2013: På grund af klager træder miljøgodkendelsen først i kraft dette år – den gælder i 10 år</text:p>
      <text:p text:style-name="Normal">8. august 2022: Klima- og Miljøudvalget i Slagelse Kommune retter henvendelse til Miljøstyrelsen for at få klarhed over de gældende regler angående blandingszoner.</text:p>
      <text:p text:style-name="Normal">16. september 2022: Miljøstyrelsen sender deres svar på de tre spørgsmål med henvisning til, at svaret er generelt, og ikke for den enkelte sag.</text:p>
      <text:p text:style-name="Normal">10. oktober 2022: Klima- og Miljøudvalget sender udkast til en ny skærpet miljøgodkendelse i høring.</text:p>
      <text:p text:style-name="Normal">7. november 2022: Høringsfristen til den skærpede miljøgodkendelse udløb.</text:p>
      <text:p text:style-name="Normal">4. januar 2023: Efter et borgermøde på Skælskør Bibliotek henleder DR Formand for Klima- og Miljøudvalget Jørgen Grüners opmærksomhed på et internt notat i Miljøstyrelsen, hvor det fremgår, at hvis kommunerne følger Miljøstyrelsens vejledning på området, er der betydelig risiko for, at de godkender en ulovlig udledning af spildevand.</text:p>
      <text:p text:style-name="Normal">5. januar 2023: Klima- og Miljøudvalget samt forvaltningen i Slagelse Kommune retter henvendelse til en advokat, der skal undersøge omtalte notat og dets betydning for miljøgodkendelsen til RGS Nordic.</text:p>
      <text:p text:style-name="Normal">9. januar 2023: Den nye miljøgodkendelse skulle have været godkendt. I stedet er den blevet udskudt mens undersøgelser pågår. I mellemtiden fortsætter RGS Nordic med at arbejde ud fra den eksisterende miljøgodkendelse fra 2008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ran</meta:initial-creator>
    <dc:creator>soran</dc:creator>
    <meta:creation-date>2023-01-15T15:20:00Z</meta:creation-date>
    <dc:date>2023-01-15T15:20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98" meta:row-count="10" meta:non-whitespace-character-count="1203"/>
  </office:meta>
</office:document-meta>
</file>