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Sjællandske 02-01-2023</text:p>
      <text:p text:style-name="Normal">spildevandssag: Tankskibe med spildevand fra den norske olieindustri kommer til Stigsnæs i en lind strøm. Men den import forsøger et nyt borgerforslag at sætte en stopper for.</text:p>
      <text:p text:style-name="Normal">stigsnæs: Et nyt borgerforslag vil stoppe importen af spildevand fra olieindustrien. Borgerforslaget blev lanceret 23. december og målet er at nå 50.000 underskrifter, således at Folketinget skal behandle sagen.</text:p>
      <text:p text:style-name="Normal">Borgerforslaget udspringer af problemerne i Agersø Sund, hvor kritikere længe har peget på virksomheden RGS Nordics udledning af spildevand, som værende skyld i områdets fiskedød.</text:p>
      <text:p text:style-name="Normal">Kritikerne ønsker at sætte en stopper for RGS Nordics import at store mængder spildevand fra den norske olieindustri. Olien kommer til Stigsnæs med tankskibe, for derefter at blive renset, fortyndet og ledt ud i Agersø Sund – her indeholder spildevandet fortsat rester af en række stoffer, som ikke kan fjernes helt.</text:p>
      <text:p text:style-name="Normal">- Vi håber simpelthen på, at der bliver lavet importstop for spildevand fra udlandet. Det er målet med det her. Lige nu kommer det både fra England, Norge og Italien. Og hvorfor skal vi være skraldespand for hele Europas spildevand, siger formand for Rent Havmiljø, Jan Rasmussen.</text:p>
      <text:p text:style-name="Normal">- Vi kan knapt nok behandle vores eget spildevand, og så importerer vi fra Norge, siger han.</text:p>
      <text:p text:style-name="Normal">Jesper Nielsen, som er fritidsfisker, er en anden medstifter af underskriftsindsamlingen. Han peger på, at der kommer mange skibe:</text:p>
      <text:p text:style-name="Normal">- Der er på otte dage kommet to skibe med olieslam fra Norge. Borgerforslaget er mod tankskibene. De har selv muligheden for at rense det deroppe, siger han.</text:p>
      <text:p text:style-name="Normal">- Folketinget skal stoppe det. Det er nok ønsketænkning, men der skal fokus på det. Får vi 50.000 underskrifter, så skal de tage det op i Folketinget. Om de så forkaster det, ved jeg ikke, men så behandler de det, siger Jesper Nielsen.</text:p>
      <text:p text:style-name="Normal">Hvis Folketinget tager sagen op, men ikke ønsker at ulovliggøre spildevandstrafikken fra Norge og andre lande, så har Jan Rasmussen et alternativt forslag:</text:p>
      <text:p text:style-name="Normal">- Vi vil have sat højere grænser for videreudnyttelsen af de ressourcer der kommer fra tankskibene, som man kan nyttiggøre. Den er teoretisk ikke eksisterende, når man taler om 2-3 procent, siger han.</text:p>
      <text:p text:style-name="Normal">De håber naturligvis, at indsamlingen af underskrifter bliver så vellykket, at Folketinget tager sagen op. Sker det ikke, så fortsætter de kampen på anden vil:</text:p>
      <text:p text:style-name="Normal">- Vi vil gøre så meget man kan – vi stopper ikke. Vi er mange grupper om det her, vi stopper ikke, siger Jesper Nielsen.</text:p>
      <text:p text:style-name="Normal">Begge peger på, at RGS Nordics udledning af spildevand er skyld i fiskedøden i Agersø Sund.</text:p>
      <text:p text:style-name="Normal">Virksomheden har gennem hele sagsforløbet afvist, at de er skyld i fiskedøden. De afviser ikke, at de udleder spildevand, men afviser, at dette er skyld i fiskedøden. I stedet peger på at der er en række andre faktorer, som spiller ind, når fiskene dør – blandt andet henviser de til ministersvar fra Lea Wermelin (S) til Rasmus Nordqvist (SF), hvor ministeren peger på iltsvind i 2002 og 2003 som årsag til pludselig fiskedød.</text:p>
      <text:p text:style-name="Normal">I en skriftlig kommentar fra RGS Nordic skriver de:</text:p>
      <text:soft-page-break/>
      <text:p text:style-name="Normal">- Alle har naturligvis ret til at stille forslag til Folketinget om stort og småt. Vi anfægter dog præmissen bag forslaget, nemlig at renset spildevand fra RGS Nordic skulle være den primære årsag til færre fisk eller bunddyr i Agersø Sund. Dette er i tråd med vores myndigheders tidligere udtalelser og rapporter om emnet. Kvælstofudledninger fra landbruget og overfiskeri nævnes som blandt de vigtigs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3-01-02T07:46:00Z</meta:creation-date>
    <dc:date>2023-01-02T07:50:00Z</dc:date>
    <meta:template xlink:href="Normal" xlink:type="simple"/>
    <meta:editing-cycles>1</meta:editing-cycles>
    <meta:editing-duration>PT240S</meta:editing-duration>
    <meta:document-statistic meta:page-count="2" meta:paragraph-count="6" meta:word-count="482" meta:character-count="3417" meta:row-count="24" meta:non-whitespace-character-count="2941"/>
  </office:meta>
</office:document-meta>
</file>