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Zetland artikel</text:p>
      <text:p text:style-name="Normal">Kære alle</text:p>
      <text:p text:style-name="Normal">Her er dagens artikel. Del gerne vidt og bredt. Den kan både lyttes eller læses.</text:p>
      <text:p text:style-name="Normal">https://www.zetland.dk/historie/soV9pJxG-a8l4XGdY-598bb</text:p>
      <text:p text:style-name="Normal">God dag,</text:p>
      <text:p text:style-name="Normal">Mathias<text:s/></text:p>
      <text:p text:style-name="Normal">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1-15T15:18:00Z</meta:creation-date>
    <dc:date>2023-01-15T15:18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83" meta:row-count="1" meta:non-whitespace-character-count="159"/>
  </office:meta>
</office:document-meta>
</file>