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27-01-2023</text:p>
      <text:p text:style-name="Normal">Offentliggørelse: Resultatet af advokatundersøgelsen af Miljøstyrelsens vejledning er nu offentliggjort, og uanset hvordan kommunen handler, kan der opstå problemer.</text:p>
      <text:p text:style-name="Normal">Søren Schaadt Larsen</text:p>
      <text:p text:style-name="Normal">Slagelse kommune: Resultatet af den advokatundersøgelse, som Slagelse Kommune satte i gang, da der blev draget tvivl om Miljøstyrelsens vejledning, foreligger nu.</text:p>
      <text:p text:style-name="Normal">Miljø- og Klimaudvalgsformand Jørgen Grüner (SF) fortæller, at selv om advokatens undersøgelse nu forelægger, så venter man med at træffe en endelig afgørelse:</text:p>
      <text:p text:style-name="Normal">- Vi afventer mødet med ministeren inden vi tager beslutningen, siger han.</text:p>
      <text:p text:style-name="Normal">Det er Sirius Advokater, som har udarbejdet den, og de peger på, at Miljøstyrelsens Vejledning næppe er i overensstemmelse med EU-reglerne eller Miljø- og Fødevareklagenævnets praksis på området - præcis som DRs 21 Søndag påpegede 8. januar.</text:p>
      <text:p text:style-name="Normal">Den Miljøgodkendelse, som Slagelse Kommune havde i høring, og som de fremlagde på en Borgermøde på Skælskør Bibliotek 4. januar, var udarbejdet på baggrund af Miljøstyrelsens vejledning, og advokatundersøgelsen peger da også på, at der er stor risiko for, at den vil blive kendt ulovlig af klagenævnet.</text:p>
      <text:p text:style-name="Normal">Standsningsforbud</text:p>
      <text:p text:style-name="Normal">Advokaterne har undersøgt, hvorvidt man, som flere, blandt andre Tænketanken Geohav har opfordret til, giver et standsningspåbud til RGS Nordic. Det, ppeger undersøgelsen på, kan ikke lade sig gøre.</text:p>
      <text:p text:style-name="Normal">- Begrundelsen for denne konklusion er, at RGS Nordic p.t. driver sin virksomhed i henhold til den gældende miljøgodkendelse af 26. november 2008, skriver advokaterne.</text:p>
      <text:p text:style-name="Normal">Fire løsningsforslag</text:p>
      <text:p text:style-name="Normal">Advokaterne har set på fire handlemuligheder, som kommunen kan tage fat i.</text:p>
      <text:p text:style-name="Normal">1: Slagelse Kommune udsteder den påtænkte afgørelse med blandingszoner efter Miljøstyrelsens vejledning.</text:p>
      <text:p text:style-name="Normal">2: Slagelse Kommune udsteder den påtænkte afgørelse, men med blandingszoner begrænset til 100 m.</text:p>
      <text:p text:style-name="Normal">Begge de to handlemuligheder vil, ifølge advokaterne, blev hjemsendt eller annulleret af Miljø- og Fødevareklagenævnet.</text:p>
      <text:p text:style-name="Normal">3: Slagelse Kommune udsteder den påtænkte afgørelse helt uden blandingszoner.</text:p>
      <text:p text:style-name="Normal">Den vil formentligt få RGS Nordic til at klage, hvilket vil have opsættende virkning. Samtidig vil det ikke kunne afvises, at RGS Nordic vil rette et økonomisk krav mod kommunen i den forbindelse.</text:p>
      <text:p text:style-name="Normal">4: Slagelse Kommune anmoder Miljøstyrelsen om at fravige miljømålene for havområdet efter vandrammedirektivets artikel 4, stk. 7. (Peter Paghs model, som Sjællandske fremlagde)</text:p>
      <text:soft-page-break/>
      <text:p text:style-name="Normal">Hvis man benytter fjerde model, vil der, ifølge advokaterne, kunne være to udfald. Den ene er, at Miljøstyrelsen fraviger miljømålene og kommunen dermed kan benytte handlemulighed et eller to. Det andet mulige udfald er, at de siger, at Slagelse Kommune har de samme handlemuligheder, hvorefter det formentligt vil ende i en klage til Miljø- og Fødevareklagenævnet.</text:p>
      <text:p text:style-name="Normal">Konklusionen er, at kommunen har fået nogle handlemuligheder, men sidder fortsat i en kattepine, hvor de uanset, hvordan de handler, kan komme i problemer.</text:p>
      <text:p text:style-name="Normal">Klima- og Miljøudvalget skal behandle sagen på sit møde den 1. februar. Slagelse Kommune har anmodet miljøminister Magnus Heinecke om et møde for at drøfte Miljøgodkendelsen, men indtil videre er der ikke aftalt et mø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27T11:36:00Z</meta:creation-date>
    <dc:date>2023-01-27T11:37:00Z</dc:date>
    <meta:template xlink:href="Normal" xlink:type="simple"/>
    <meta:editing-cycles>1</meta:editing-cycles>
    <meta:editing-duration>PT60S</meta:editing-duration>
    <meta:document-statistic meta:page-count="2" meta:paragraph-count="6" meta:word-count="443" meta:character-count="3145" meta:row-count="22" meta:non-whitespace-character-count="2708"/>
  </office:meta>
</office:document-meta>
</file>