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GS Nordic: Anne Bjergvang (S) ønsker, at man tager opgøret med RGS Nordic om udledningen af spildevand nu, da det, ifølge hende, ligner den eneste farbare vej i den netop udgivne advokatundersøgelse.</text:p>
      <text:p text:style-name="Normal">Skælskør: Der skal sættes en prop i røret hos RGS Nordic, mener Anne Bjergvang (S), medlem af Klima- og Miljøudvalget i Slagelse Kommune og politisk bannerfører for et rent Agersø Sund.</text:p>
      <text:p text:style-name="Normal">Hun glæder sig over svaret på den advokatundersøgelse, som kommunen bestilte tidligere på måneden, da der blev sået tvivl om Miljøstyrelsens vejledning, som kommunens miljøfolk benyttede til udarbejdelse af en Miljøgodkendelse til RGS Nordic.</text:p>
      <text:p text:style-name="Normal">- Jeg tænker, at det er godt, at vi er kommet så langt. Jeg ved ikke, om de giver alle svarene. Der er jo vist fire handlemuligheder. Som jeg ser det, er den handlemulighed, som beskytter naturen mest, skal vi vælge, siger hun og fortsætter:</text:p>
      <text:p text:style-name="Normal">- Det mest appetitlige er handlemulighed tre, hvor der ikke udpeges nogen blandingszone, siger hun.</text:p>
      <text:p text:style-name="Normal">Mulighed tre er simpelthen at udarbejde en miljøgodkendelse uden en blandingszone. Hvis man fjerner blandingszonen, skriver advokaterne i undersøgelsen, vil RGS Nordic formentligt klage sagen til Miljø- og Fødevareklagenævnet. Men det må kommunen tage med, mener Anne Bjergvang,</text:p>
      <text:p text:style-name="Normal">- Miljø- og Fødevareklagenævnet siger, at man skal beskytte havmiljø, der har det dårligt. Sagen vil blive indledt ved Miljø- og Fødevareklagenævnet, de vil kunne køre i sagen i en periode. Jeg tror, at de vil holde den linje, de har lagt. Og så må vi tage bestik af det til den tid. Hvis vi skal beskytte naturen, så er det her den rigtige vej, siger hun.</text:p>
      <text:p text:style-name="Normal">Om RGS Nordic vil tage sagen videre gennem retssystemet, ved hun ikke:</text:p>
      <text:p text:style-name="Normal">- Vi ved ikke, hvilke komplikationer der vil komme. Til gengæld er vi indenfor rammerne af lovgivningen, siger hun.</text:p>
      <text:p text:style-name="Normal">Klima- og Miljøudvalgsformand Jørgen Grüner (SF) ønsker, at Miljøstyrelsen giver en dispensation, så RGS kan få lov at udlede i en mindre blandingszone. Og så vil man over tid skærpe kravene til RGS Nordic, så vandmiljøet i løbet af en årrække vil få det bedre.</text:p>
      <text:p text:style-name="Normal">Den løsning mener Anne Bjergvang ikke fungerer:</text:p>
      <text:p text:style-name="Normal">- Som jeg ser det, så er det den løsning, som skader naturen mest. Der er ikke noget argument for at gøre havmiljøet bedre i den, siger hun. Hendes anke ligger her i, at man fortsætter med at lade RGS udlede deres restspildevand til Agersø Sund.</text:p>
      <text:p text:style-name="Normal">Samtidig peger hun på, at der mangler noget i forhold til at kunne få dispensationen i første omgang:</text:p>
      <text:p text:style-name="Normal">- Jeg mener ikke, der ligger nogen projekter, som er forbedrende for havmiljøet, siger hun. Anne Bjergvang</text:p>
      <text:p text:style-name="Normal">- Hvis man vælger dispensationen, så fraviger man havmiljøet til gavn for RGS.</text:p>
      <text:p text:style-name="Normal">Anne Bjergvang forklarer, at hun endnu ikke har set kommunens indstilling, og derfor udtaler sig med det forbehol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31T05:53:00Z</meta:creation-date>
    <dc:date>2023-01-31T05:55:00Z</dc:date>
    <meta:template xlink:href="Normal" xlink:type="simple"/>
    <meta:editing-cycles>1</meta:editing-cycles>
    <meta:editing-duration>PT120S</meta:editing-duration>
    <meta:document-statistic meta:page-count="1" meta:paragraph-count="5" meta:word-count="388" meta:character-count="2750" meta:row-count="19" meta:non-whitespace-character-count="2367"/>
  </office:meta>
</office:document-meta>
</file>