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RGS Nordic: Anne Bjergvang (S) er stærkt kritisk over for, at Jan Jørgensen bad advokater bag uvildig undersøgelse tage kontakt til RGS Nordics advokater.</text:p>
      <text:p text:style-name="Normal">Søren Schaadt Larsen</text:p>
      <text:p text:style-name="Normal">skælskør: - Jeg er kritisk. Jeg er særdeles kritisk overfor, at man har så tæt dialog, og man sidder og anbefaler kommunens egen advokat kontakte RGS Nordics advokat, siger Anne Bjergvang (S), medlem af Slagelse Kommunes klima- og miljøudvalg.</text:p>
      <text:p text:style-name="Normal">Udtalelsen kommer, efter at DR i en artikel skriver, at lederen af miljøforvaltningen, Jan Jørgensen, bad Sirius Advokater tage kontakt til RGS Nordics advokat. Anmodningen fandt sted, kort efter Sirius Advokater blev bedt om at udarbejde en redegørelse for lovgrundlaget for blandingszoner.</text:p>
      <text:p text:style-name="Normal">Det er DR, som via en aktindsigt har fundet frem til mailkorrespondancen mellem miljøforvaltningen og advokaterne - de har også spurgt Sirius Advokaterne, om de fik kontakt, hvilket de afviser.</text:p>
      <text:p text:style-name="Normal">Anne Bjergvang har dog ikke noget problem med at anvende advokatnotatet, fordi det trods alt viser, at eneste reelle løsning i juridisk forstand er at undlade at give RGS Nordic lov til at udlægge en blandingszone - og den løsning er hun helt på linje med:</text:p>
      <text:p text:style-name="Normal">- Det er den eneste fornuftige løsning siger Anne Bjergvang.</text:p>
      <text:p text:style-name="Normal">Hun fortæller, at hun selv har stillet en række spørgsmål til advokaterne omkring deres juridiske vurderinger - blandt andet om muligheden for, at borgerne kan klage, hvis man overlod ansvaret for miljøgodkendelsen til Miljøstyrelsen. Det, mente advokaterne, var muligt, men da Anne Bjergvang gik dem på klingen, var det ikke muligt:</text:p>
      <text:p text:style-name="Normal">- Det var nødvendigt at få afklaret nogle ting i advokatnotatet, og det gjorde jeg på udvalgsmødet, hvor advokaterne også var til stede, siger hun.</text:p>
      <text:p text:style-name="Normal">Fot tæt samarbejde?</text:p>
      <text:p text:style-name="Normal">Men at RGS Nordics advokater skulle blandes ind i det, overrasker hende alligevel:</text:p>
      <text:p text:style-name="Normal">- Jeg var ved at falde ned ad stolen, da jeg så den mail fra Jan Jørgensen, siger Anne Bjergvang.</text:p>
      <text:p text:style-name="Normal">I mailen, som Sjællandske har set, beder Jan Jørgensen kommunens advokat om at tage kontakt, fordi han mener, der er et relevant input i Karnov, som i øvrigt er skrevet af en advokat fra samme firma, som repræsenterer RGS Nordic.</text:p>
      <text:p text:style-name="Normal">Hun mener ikke, at det er så uskyldigt, som Jan Jørgensen gør det til, når han siger, at det bare var for at komme med relevant input:</text:p>
      <text:p text:style-name="Normal">- Jan Jørgensen overlader ikke vurderingen til Sirius Advokaters egne undersøgelser, og han gør faktisk ikke i mailen opmærksom på, at RGS er repræsenteret af netop dette advokatkontor, siger Anne Bjergvang.</text:p>
      <text:p text:style-name="Normal">Hun fortæller, at Jan Jørgensen tilsyneladende ønsker, at Sirius Advokater drøfter sagen med en advokat, der har en bestemt holdning, inden kommunens advokat foretager sin egen vurdering til Slagelse Kommune.</text:p>
      <text:p text:style-name="Normal">- Hvorfor overhovedet drøfte en neutral advokatvurdering med en anden advokat, inden der afgives en helt neutral vurdering fra Slagelse kommunes advokat, spørger Anne Bjergvang.</text:p>
      <text:soft-page-break/>
      <text:p text:style-name="Normal">Et skjult ønske</text:p>
      <text:p text:style-name="Normal">Hun kan ikke forstå, at Jan Jørgensen har skrevet, som han har gjort til kommunens advokater, men mener alligevel, at der kan være en sammenhæng:</text:p>
      <text:p text:style-name="Normal">- Spørgsmålet er, om forvaltningens ageren i den her sag afspejler det politiske flertals ønsker. Altså forstået på den måde, at forvaltningen er sat foran den vogn, hvor man fra flertallets side finder en vej. Hvis dette havde været drøftet på udvalgsmøder, ville jeg have anmodet om, at det blev tilført referatet, siger Anne Bjergvang.</text:p>
      <text:p text:style-name="Normal">Klima- og miljøudvalgsformand Jørgen Grüner (SF), som er en del af flertalsgruppen, har ikke meget til overs for Anne Bjergvangs kommentarer om, at det er flertalsgruppens måde til at snige en blandingszone ind ad bagvejen og uden om offentligheden bevågenhed:</text:p>
      <text:p text:style-name="Normal">- Det er det rene vrøvl. Det, vi forholder os til, er lovgivningen. Forvaltningen eller flertalsgruppen forsøger ikke at massere politikerne ind i en blandingszone. Det har jeg 100 procent tiltro ti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ran</meta:initial-creator>
    <dc:creator>soran</dc:creator>
    <meta:creation-date>2023-03-01T08:36:00Z</meta:creation-date>
    <dc:date>2023-03-01T08:37:00Z</dc:date>
    <meta:template xlink:href="Normal" xlink:type="simple"/>
    <meta:editing-cycles>1</meta:editing-cycles>
    <meta:editing-duration>PT60S</meta:editing-duration>
    <meta:document-statistic meta:page-count="2" meta:paragraph-count="7" meta:word-count="539" meta:character-count="3823" meta:row-count="27" meta:non-whitespace-character-count="3291"/>
  </office:meta>
</office:document-meta>
</file>