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iljø: Havmiljøet i Agersø Sund lider og bliver kun forværret, mens udledningen af beskidt vand fortsætter. Udvalgsformand efterlyser mere konkret handling og mindre juristeri.</text:p>
      <text:p text:style-name="Normal">Agersø: Frustrationerne omkring RGS-sagen er store hos Klima- og Miljøudvalgsformand Jørgen Grüner (SF). At kommunen nu har fået mere klarhed over juraen i sagen, er en god ting, mener han, men peger samtidig på, at det irriterer ham, at sagen handler mere om jura end om virkeligheden i vandet:</text:p>
      <text:p text:style-name="Normal">- Det er en juridisk kamp, som ikke gavner havmiljøet, siger han.</text:p>
      <text:p text:style-name="Normal">Problemer på vej</text:p>
      <text:p text:style-name="Normal">Diskussionen om, hvad man kan og ikke kan i forbindelse med miljøgodkendelsen, og især Miljøstyrelsens vejledning til at udarbejde en miljøgodkendelse, har fyldt for meget.</text:p>
      <text:p text:style-name="Normal">Den dårlige vejledning betød RGS Nordics nye miljøgodkendelse blev skudt ned allerede inden udvalget nåede at behandle den, og advokatundersøgelsen bekræfter, at vejledningen er mangelfuld og vil give kommunen problemer i en eventuel klagesag.</text:p>
      <text:p text:style-name="Normal">Mulighederne for at give RGS Nordic en ny miljøgodkendelse er nu så få og små, at kommunen med stor sikkerhed ender i problemer. Enten skal Miljøstyrelsen dispensere fra EU-loven, hvilket er usikkert, om den vil, ellers er der en risiko for at det ender i en årelang retssag:</text:p>
      <text:p text:style-name="Normal">- Det undrer mig meget, at Miljøstyrelsen holder fast i sin vurdering og vejledning, og jeg tænker også, at det er noget af det, vi skal snakke med den om. Jeg forstår også godt, at den står i frygteligt dilemma, når en masse virksomheder venter på godkendelser, men lige nu står vi et sted, hvor vi reelt ikke kan overholde reglerne, det synes jeg, vi skal forholde os til, siger Jørgen Grüner.</text:p>
      <text:p text:style-name="Normal">Der skal ske noget</text:p>
      <text:p text:style-name="Normal">- Det, man i virkeligheden bør gøre, er, at man bør erkende, at vi har et voldsomt forurenet indre farvand, og man derfor reducerer udledningen. Samtlige anlæg skal opgraderes, så de renser bedre, mens man reducerer udledning fra marker, landbrug og andre kilder. Det tager mange år, men det skal gøres, siger han.</text:p>
      <text:p text:style-name="Normal">Siden der i første omgang blev draget tvivl om Miljøstyrelsens vejleding, har kommunen ønsket et møde med miljøministeren, hvor man vil diskutere, hvordan man kommer videre med sagen. Advokatnotatet har, ifølge Jørgen Grüner, bekræftet kommunens problemer og gjort dem klarere:</text:p>
      <text:p text:style-name="Normal">- Vi er på sikrere grund nu. Og det er godt, og så skal vi have Miljøstyrelsen på banen, det er dem, i en landspolitisk retning, som skal sørge for, at vi får forbedret tilstanden, siger han.</text:p>
      <text:p text:style-name="Normal">Ingen kommentarer</text:p>
      <text:p text:style-name="Normal">Sjællandske har bedt Miljøstyrelsen kommentere på sagen, og her henviser de til en udtalelse på hjemmesiden, hvor de skriver, at deres vurderinger bygger på en teknisk og juridisk vurdering. Men til Sjællandske skriver de derudover:</text:p>
      <text:p text:style-name="Normal">- I forlængelse heraf vil Miljøstyrelsen udarbejde en detaljeret gennemgang af sagen til brug for orientering af miljøordførerne. Da der herudover er indkaldt til samråd i Miljø- og Fødevareudvalget, er der ikke for nuværende nyt at oplyse i sag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16T06:41:00Z</meta:creation-date>
    <dc:date>2023-02-16T06:44:00Z</dc:date>
    <meta:template xlink:href="Normal" xlink:type="simple"/>
    <meta:editing-cycles>1</meta:editing-cycles>
    <meta:editing-duration>PT180S</meta:editing-duration>
    <meta:document-statistic meta:page-count="1" meta:paragraph-count="5" meta:word-count="415" meta:character-count="2944" meta:row-count="21" meta:non-whitespace-character-count="2534"/>
  </office:meta>
</office:document-meta>
</file>