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jællandske 18-01-2023</text:p>
      <text:p text:style-name="Normal">Lov og orden: Tænketanken Geohav har meldt Slagelse Kommune til politiet, fordi de har tilladt RGS Nordic at udlede spildevand de seneste par år.</text:p>
      <text:p text:style-name="Normal">Søren Schaadt Larsen</text:p>
      <text:p text:style-name="Normal">Skælskør: Kommunes Center for Miljø, Plan og Teknik er mandag blevet politianmeldt. Det samme gælder Jørgen Grüner (SF), formand for Klima- og Miljøudvalget. Det oplyser Tænketanken Geohav på sin Facebook-side.</text:p>
      <text:p text:style-name="Normal">Sydsjællands og Lolland- Falsters Politi har endnu ikke bekræftet, om de har modtaget en anmeldel- se.</text:p>
      <text:p text:style-name="Normal">Jan Jørgensen, afdelingschef i kommunens miljøafdeling, fortæller, at de nok er blevet politianmeldt, men at de endnu ikke har hørt noget.</text:p>
      <text:p text:style-name="Normal">Fredag forklarede Tænketanken Geohav, at den havde sendt et ultimatum til Slagelse Kommune, som hed udledningsstop fra RGS Nordic inden mandag klokken 12 - ellers politianmeldelse.</text:p>
      <text:p text:style-name="Normal">Kort efter klokken 13 skrev Geohav på sin Facebook-side, at man nu havde politianmeldt kommunen.</text:p>
      <text:p text:style-name="Normal">- Det handler i bund og grund om, at man forkaster lovstoffet og benytter Miljøstyrelsens vejledning, og så giver man lov til at udlede en masse spildevand til Agersø Sund, siger Mikkel Martin, alias Mikkel Ræv, som er operativ chef hos Tænketanken Geohav.</text:p>
      <text:p text:style-name="Normal">Millioner af tons</text:p>
      <text:p text:style-name="Normal">I opslaget på Facebook skriver Geohav, at man anmelder kommunen, fordi den har sikret, at RGS Nordic har kunnet fortsætte udledningen af spildevand i Agersø Sund, selv om miljøgodkendelsen fra 2008, ifølge tænketanken, udløb i 2018.</text:p>
      <text:p text:style-name="Normal">Og når nu godkendelsen udløb i 2018, så mener Geohav, at kommunen ulovligt har tilladt RGS Nordic at bortskaffe ikke mindre end 1.223.748 tons forurenet processpildevand i tidsrummet fra 2018 til og med 2021, samt at have tilladt virksomheden at udlede næsten fire millioner kubikmeter spildevand til Agersø Sund.</text:p>
      <text:p text:style-name="Normal">Tænketanken Geohav skriver, at den har meldt kommunen for overtrædelse af en paragraf, som kan give fængsel i op til seks år.</text:p>
      <text:p text:style-name="Normal">- Med fængsel indtil seks år straffes den, der under skærpende omstændigheder i strid med miljølovgivningen 2) opbevarer eller bortskaffer affald eller lignende stoffer med den følge, at der sker betydelig skade på miljøet eller fremkaldes nærliggende fare derfor.</text:p>
      <text:p text:style-name="Normal">Tager det roligt</text:p>
      <text:p text:style-name="Normal">Hos Slagelse Kommune tager man politianmeldelsen med ophøjet ro:</text:p>
      <text:p text:style-name="Normal">- Vi er ærgerlige over, at vi er i en sag, hvor man politianmelder, mens vi er i gang med at behandle den, siger Jan Jørgensen.</text:p>
      <text:soft-page-break/>
      <text:p text:style-name="Normal">- De har ret i, at RGS Nordic kører videre på den gamle miljøgodkendelse, men i dag overholder de BAT-kravene, altså den bedst tilgængelige teknologi. I og med, at de overholder BAT-krav, mener vi ikke, der er noget at komme efter, siger Jan Jørgensen.</text:p>
      <text:p text:style-name="Normal">- Det står enhver borger frit for at melde os, hvis det fremmer deres sag, siger han og antyder, at det formentlig også har noget med sagen at gør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1-18T06:20:00Z</meta:creation-date>
    <dc:date>2023-01-18T06:20:00Z</dc:date>
    <meta:template xlink:href="Normal" xlink:type="simple"/>
    <meta:editing-cycles>2</meta:editing-cycles>
    <meta:editing-duration>PT60S</meta:editing-duration>
    <meta:document-statistic meta:page-count="2" meta:paragraph-count="5" meta:word-count="386" meta:character-count="2742" meta:row-count="19" meta:non-whitespace-character-count="2361"/>
  </office:meta>
</office:document-meta>
</file>