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KLIMA- OG MILJØUDVALGSFORMAND JØRGEN GRÜNER (SF) FORTÆLLER, AT HAN FORETRÆKKER, AT MAN KAN HOLDE SIG INDENFOR VANDRAMMEDIREKTIVETS BESTEMMELSER I STEDET FOR AT SØGE DISPENSATION FRA DEN.</text:p>
      <text:p text:style-name="Normal">Skælskør: Klima- og Miljøudvalgsformand Jørgen Grüner (SF) er irriteret over, at han i en artikel siger, at han vil foretrække at lade Miljøstyrelsen give en dispensation, så RGS Nordic fortsat kan få en blandingszone og dermed fortsætte med at hælde de forurenede, men rensede rester ud i Agersø Sund.</text:p>
      <text:p text:style-name="Normal">For det mener han ikke, forklarer han.</text:p>
      <text:p text:style-name="Normal">Det fremgik i en artikel fra tirsdag 31. januar, hvor Sjællandske talte med Anne Bjergvang om de muligheder, som Slagelse Kommunes advokatundersøgelse blotlagde. Her kommenterede det socialdemokratiske medlem af Klima- og Miljøudvalget Anne Bjergvang på et spørgsmål fra Sjællandskes journalist på sagen, hvor det lidt for skarpvinklet lyder, at Grüner foretrækker den løsning, hvor Miljøstyrelsen dispenserer og RGS fortsat kan udlede spildevandsrester.</text:p>
      <text:p text:style-name="Normal">- Det er at lægge forkerte ord i munden på mig, siger Jørgen Grüner.</text:p>
      <text:p text:style-name="Normal">Jørgen Grüner forklarer, at han vil foretrække, at Slagelse Kommune overholder Vandrammedirektivet og dermed vælger den eneste løsning i advokatundersøgelsen, som sikrer det, og det indebærer, at man helt sløjfer blandingszonen.</text:p>
      <text:p text:style-name="Normal">1. februar, altså i aften, skal Klima- og Miljøudvalget diskutere sagen, og her vil Jørgen Grüner som udvalgsformand anmode om, at man udsætter beslutningen endnu en gang, da man endnu ikke har hørt fra hverken miljøminister eller Miljøstyrelsen.</text:p>
      <text:p text:style-name="Normal">- Alene det, at de holder fast i deres vejledning, kommer til at have betydning for den måde, som en klage bliver udformet på, siger han.</text:p>
      <text:p text:style-name="Normal">- Jeg er enig med Anne i, at vi bør lave en miljøgodkendelse, som overholder Vandrammedirektivet. Det har hele tiden været min tilgang til det. Jeg forsvarer ikke virksomheden, jeg forsvarer lovgivningen. Det indbefatter, at man overholder Vandrammedirektivet, siger Jørgen Grüner.</text:p>
      <text:p text:style-name="Normal">Han nævner, at han fremhævede dispensationsmuligheden, som en løsning er, at man med den i hånden vil kunne indføre skærpede krav, hvor man indenfor en kort årrække vil kunne indføre skrappere krav til RG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2-01T06:54:00Z</meta:creation-date>
    <dc:date>2023-02-01T06:54:00Z</dc:date>
    <meta:template xlink:href="Normal" xlink:type="simple"/>
    <meta:editing-cycles>2</meta:editing-cycles>
    <meta:editing-duration>PT60S</meta:editing-duration>
    <meta:document-statistic meta:page-count="1" meta:paragraph-count="4" meta:word-count="303" meta:character-count="2153" meta:row-count="15" meta:non-whitespace-character-count="1854"/>
  </office:meta>
</office:document-meta>
</file>