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
      <text:p text:style-name="Normal">Kritiske borgere besøgte borgen</text:p>
      <text:p text:style-name="Normal">RGS: En busfuld borgere fra Skælskør, Agersø og Omø tog onsdag til Christiansborg for at overvære et åbent samråd om import af spildevand. Sagen er vigtig for borgerne, fordi det importerede vand efter behandling på RGS Nordic bliver ledt ud i Agersø Sund.</text:p>
      <text:p text:style-name="Normal">København: Fiskene er væk. Beplantningen har ændret sig. Havskummet holder man børnene væk fra, fordi det jo indeholder PFAS. Bekymringerne for Agersø Sund er mange, og derfor satte 20 borgere fra Skælskør, Agersø og Omø onsdag formiddag i en bus mod København.</text:p>
      <text:p text:style-name="Normal">- Vi er jo bekymrede for at miljøfarlige stoffer hældes ud i sundet og ophobes i fødekæderne, siger Lars Kjelgaard, som var med på turen.</text:p>
      <text:p text:style-name="Normal">Busturen var arrangeret af Rent Havmiljø Nu, og byrådsmedlem, Anne Bjergvang (S), stod for turen, og målet var at overvære det åbne samråd, hvor Miljøminister Magnus Heunicke (S) skulle svare på spørgsmål om Danmarks import af oliespildevand fra Norge.</text:p>
      <text:p text:style-name="Normal">Ingen på bussen ønsker, at RGS Nordic skal importere spildevand for at rense det og efterfølgende lede det ud i Agersø Sund, som det foregår nu. Og netop det, at man importerer spildevand fra Norges enormt indbringende olieindustri på bekostning af sundet, har fået borgerne op af stolene.</text:p>
      <text:p text:style-name="Normal">- Vi håber jo, at det hjælper på politikernes mod til at råbe vagt i gevær, siger Helle Frimann, da hun var på vej ind i Folketinget.</text:p>
      <text:p text:style-name="Normal">- Nu har de gjort det i 25 år og havmiljøet har ændret sig. Ingen fisk tilbage, og når man læser af PFAS binder sig i skum, så er det bekymrende, siger Karin Kjerumggaard.</text:p>
      <text:p text:style-name="Normal">- Vi har arrangeret turen, fordi der er så stor fokus på sagen. Det er vigtigt, at vi er mange der hører, hvad miljøministeren siger. Der er mange, der er interesserede. Nu håber jeg ikke, at han snakker udenom, lød det fra medarrangør af turen, Søren-Anker Jensen fra Rent Havmiljø Nu.</text:p>
      <text:p text:style-name="Normal">- Vi håber, at Miljøministeren, vil gøre noget ved sagen, siger han.</text:p>
      <text:p text:style-name="Normal">I ventetiden før samrådet kunne begynde, nåede de en stor del af Skælskørborgerne at få en snak med Miljø- og Fødevareudvalgets politikere, som fik de seneste opdateringer på sagen inden de skulle stille ministeren spørgsmål.</text:p>
      <text:p text:style-name="Normal">I Folketinget blev samrådet holdt i Landstingssalen, hvor delegationen fra Agersø Sund-området ikke fyldte alverden, men alligevel var det et usædvanligt syn i de politiske koridorer:</text:p>
      <text:p text:style-name="Normal">- Det er sjældent så mange kommer til vores samråd, lød det indledningsvist fra ordstyrer Hans Christian Skibby fra Danmarksdemokraterne.</text:p>
      <text:p text:style-name="Normal">Havmiljøet fyldte for lidt</text:p>
      <text:p text:style-name="Normal">En time og ti minutter senere stod Skælskør-delegationen igen i vandrehallen, hvor de lod indtryk fra samrådet synke ind.</text:p>
      <text:p text:style-name="Normal">Diskussionen i salen handlede meget om jura, og hvilke tiltag miljøministeren kan tage, for at gøre juraen klarere, men de første tanker fra Skælskørborgerne var mere konkrete:</text:p>
      <text:soft-page-break/>
      <text:p text:style-name="Normal">- De kunne jo starte med at sige, at man pålægger Miljøstyrelsen at foretage prøver fra de indkomne skibe, lød det fra Jan Rasmussen fra Rent Havmiljø Nu, hvilket han påpeger, er et sted at begynde:</text:p>
      <text:p text:style-name="Normal">- Så kan vi se, hvad det er for stoffer, der kommer ind til RGS, forklarer han.</text:p>
      <text:p text:style-name="Normal">Da turen gik mod bussen igen, forklarede Anne Bjergvang, at hun glædede sig over, at de var taget til samrådet:</text:p>
      <text:p text:style-name="Normal">- Vi fik vist, at vi ønsker et renere havmiljø, siger Anne Bjergvang, men var alligevel lidt skuffet over, hvor lidt det fyldte:</text:p>
      <text:p text:style-name="Normal">- Det var lidt ærgerligt, at havmiljøet havde så lidt plads i et samråd med en miljøminister. Det gik meget mere op i jura, forklarede hun.</text:p>
      <text:p text:style-name="Normal">Hun var ikke den eneste, der havde det på den måde:</text:p>
      <text:p text:style-name="Normal">- Der var meget fokus på juraen, men ministeren havde ikke svarene på, hvad man kan gøre, lød det fra Lars Kjelgaard.</text:p>
      <text:p text:style-name="Normal">Brænder for det</text:p>
      <text:p text:style-name="Normal">På vejen hjem i bussen var der blandede følelser - dog mest optimisme.</text:p>
      <text:p text:style-name="Normal">Meget af det handlede om, hvor lang den kommende proces kan blive, hvis EU-domstolen skal undersøge sagen - eller hvis EU skal lave nye regler på området.</text:p>
      <text:p text:style-name="Normal">- Det er kedeligt, at hvis man finder ud af,at havmiljøet er forurenet, men ifølge loven ikke kan gøre noget ved det. Her kunne det være rart, hvis ministeren turde lukke det, lød det fra en af buspassagererne.</text:p>
      <text:p text:style-name="Normal">- Miljøministeren vævede i det, men det er han nødt til ifølge loven. Men jeg tror, han helhjertet brænder for det, forklarede Lene Wibroe.</text:p>
      <text:p text:style-name="Normal">- Han virker til at tage det alvorligt, lød det fra Helle Frimann.</text:p>
      <text:p text:style-name="Normal">I den bagerste ende af bussen, forklarede Jan Rasmussen fra Rent Havmiljø Nu, at Miljøministeren burde stoppe importen:</text:p>
      <text:p text:style-name="Normal">- Så må man tage en sag på det. Så må man få nogle af de bedste til at vurdere sag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2-09T06:15:00Z</meta:creation-date>
    <dc:date>2023-02-09T06:15:00Z</dc:date>
    <meta:template xlink:href="Normal" xlink:type="simple"/>
    <meta:editing-cycles>2</meta:editing-cycles>
    <meta:editing-duration>PT60S</meta:editing-duration>
    <meta:document-statistic meta:page-count="2" meta:paragraph-count="8" meta:word-count="628" meta:character-count="4457" meta:row-count="31" meta:non-whitespace-character-count="3837"/>
  </office:meta>
</office:document-meta>
</file>