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Takket være ihærdige, lokale kræfter er det kommet frem, at RGS og andre i industrien får lov til at udlede spildevand selv i følsomme Natura 2000 områder. Den tilladelse har de fået, fordi de anvender den såkaldt ”bedst anvendelige teknologi” til at rense spildevandet. Men hvis miljøkrav ikke kan opfyldes med teknologier, så ansøger man blot om en 100 eller 300 meter blandingszone rundt om det udløb, hvor det forurenede vand løber ud i havet. Så er problemet åbenbart løst, og på den måde kan industrien lede kemiske- og miljøfremmede stoffer ud i havmiljøet.</text:p>
      <text:p text:style-name="Normal">Nærmest ved et trylleslag er det forurenede vand ikke mere farligt – bare fordi der er oprettet en blandingszone. Den praksis skal ses i lyset af, at vi efter 3 vandmiljøplaner stadig ikke har en indsats for at forbedre den kemiske tilstand i vores havmiljø. Kemi er netop, hvad RGS og andre udleder.</text:p>
      <text:p text:style-name="Normal">Samtidig kan man læse i Sjællandske, at RGS mener, at kvælstof fra landbruget udgør en langt større trussel mod vandmiljøet end det forurenede spildevand de selv lukker ud.</text:p>
      <text:p text:style-name="Normal">Blandingszoner i hele Østdanmark</text:p>
      <text:p text:style-name="Normal">En undersøgelse fra fagbladet Ingeniøren viser, at der er masser af blandingszoner i hele landet, hvor man må udlede foruret vand. I Østdanmark er det fx ved stålvalseværket i Frederikssund og ved Lynetteholmen.</text:p>
      <text:p text:style-name="Normal">Det er uforståeligt, at kommuner og Miljøstyrelsen har givet tilladelser til blandingszoner, hvor forurenet vand bare kan ledes ud i havmiljøet. Og det støder min retsfølelse, når landbruget samtidig igennem årtier har skullet reducere brugen af gødning på markerne, fordi det udgjorde et problem for havmiljøet.</text:p>
      <text:p text:style-name="Normal">I skal ikke fortælle mig, at forurenet spildevand fra RGS og andre ikke er et problem for havmiljøet.</text:p>
      <text:p text:style-name="Normal">Jens Henrik Madsen</text:p>
      <text:p text:style-name="Normal">Bestyrelsesmedlem i VKST</text:p>
      <text:p text:style-name="Normal">Skælskørvej 73</text:p>
      <text:p text:style-name="Normal">4250 Fuglebjer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ran</meta:initial-creator>
    <dc:creator>soran</dc:creator>
    <meta:creation-date>2023-02-21T05:34:00Z</meta:creation-date>
    <dc:date>2023-02-21T05:36:00Z</dc:date>
    <meta:template xlink:href="Normal" xlink:type="simple"/>
    <meta:editing-cycles>1</meta:editing-cycles>
    <meta:editing-duration>PT120S</meta:editing-duration>
    <meta:document-statistic meta:page-count="1" meta:paragraph-count="3" meta:word-count="249" meta:character-count="1771" meta:row-count="12" meta:non-whitespace-character-count="1525"/>
  </office:meta>
</office:document-meta>
</file>