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I SN kan man idag læse at Miljøudvalgsformand Jørgen Gruner afviser, at man kan give en miljøgodkendelse UDEN blandingszone under hensyn til alle rensningsanlæg i Danmark.</text:p>
      <text:p text:style-name="Normal">Det rene vrøvl, for der er tale om en EN miljøtilladelse for RGS i Slagelse kommune - lad være med at bruge landsargumenter, vi har jo rigeligt med problemer i vor kommune.</text:p>
      <text:p text:style-name="Normal">Tilladelsen skal gives nu og uden blandingszone.</text:p>
      <text:p text:style-name="Normal">RGS vil selvfølgeligt klage over det, og så vil Miljø og fødevareklagenævnet formentlig give Slagelse kommune medhold.</text:p>
      <text:p text:style-name="Normal">Noget så simpelt, vil kommunens RGS supportgruppe bestående primært af Miljøchef Jan Jørgensen og Udvalgsformand Jørgen Gruner, ikke være med til, gad vide hvorfor??</text:p>
      <text:p text:style-name="Normal">I SN Fredag 17.2 kan man læse de 4 punkter man skal diskutere 6.3 med Miljøministeren. Der mangler et punkt 5! Danmark skal annullere importtilladelsen af forurenet oliespildevand fra Norge NU.</text:p>
      <text:p text:style-name="Normal">Det er der ingen tvivl om vi kan. Historien om nyttiggørelse af millioner M3 spildevand for at udtrække 1-2% blandet forurenet olieprodukter, er blot for at understøtte juridiske spidsfindigheder. Hermed vil svineriet fortsætte i det uendelige, og alle kysterne i området vil snart være så forurenede at fiskeliv dør og badeforbud nærmer sig</text:p>
      <text:p text:style-name="Normal">Vil bede udvalgsformanden eller borgmesteren om at dette punkt kommer med 6. Marts.</text:p>
      <text:p text:style-name="Normal">Bjarne Christensen</text:p>
      <text:p text:style-name="Normal">Violinvej 16</text:p>
      <text:p text:style-name="Normal">4200 Slagel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n</meta:initial-creator>
    <dc:creator>soran</dc:creator>
    <meta:creation-date>2023-02-23T06:08:00Z</meta:creation-date>
    <dc:date>2023-02-23T06:08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43" meta:row-count="9" meta:non-whitespace-character-count="1156"/>
  </office:meta>
</office:document-meta>
</file>