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iljø: Miljøstyrelsen tager bladet fra munden i et 18 sider langt notat, hvor de gennemgår deres rolle i RGS-sagen. Men de påpeger fortsat, at de har ret i deres vurderinger.</text:p>
      <text:p text:style-name="Normal">Søren Schaadt Larsen</text:p>
      <text:p text:style-name="Normal">slagelse: Fejlagtige oplysninger. Mangelfuld vejledning. Og juridisk uholdbart er bare nogle af de ord, som Miljøstyrelsens vejledning udarbejdelse af en miljøgodkendelse har fået med på vejen.</text:p>
      <text:p text:style-name="Normal">Indtil videre har Miljøstyrelsen ikke ytret andet til sagen, at der naturligvis ligger en grundig teknisk og juridisk vurdering bag deres vejledning.</text:p>
      <text:p text:style-name="Normal">Nu går Miljøstyrelsen så et spadestik dybere i sagen, i et 18 sider langt notat om sagen til miljøministeren. Her gennemgår de juraen, og kommer igen frem til, at den vurdering de hele tiden har haft, holder vand.</text:p>
      <text:p text:style-name="Normal">De skriver, at man fortsat kan oprette blandingszoner, så længe vandkvaliteten udenfor områderne ikke bliver ringere - også selv om vandkvaliteten er ringe.</text:p>
      <text:p text:style-name="Normal">I RGS-sagen har Miljøstyrelsen to roller. De giver importtilladelse til import af spildevand. Og de står bag den vejledning, som Slagelse Kommune har benyttet, til at udarbejde en ny miljøgodkendelse til RGS.</text:p>
      <text:p text:style-name="Normal">Hjælper ikke</text:p>
      <text:p text:style-name="Normal">I Slagelse Kommunes Klima- og Miljøudvalg løser notatet ikke problemerne med RGS Nordics nye miljøgodkendelse.</text:p>
      <text:p text:style-name="Normal">- Det svarer ikke på dilemmaerne, siger udvalgsformand Jørgen Grüner (SF).</text:p>
      <text:p text:style-name="Normal">Dilemmaerne, han ønsker svar på, handler om, hvad Slagelse Kommune skal gøre i forhold til miljøgodkendelsen. Slagelse Kommunes advokatundersøgelse og DRs 21 Søndags juraprofessorer peger på, at oprettelsen af en blandingszone i Agersø Sund, hvor RGS Nordic er udset til at lede renset spildevand ud, vil være i strid med loven.</text:p>
      <text:p text:style-name="Normal">Men med notatet peger Miljøstyrelsen på, at de vurderer, at deres vejledning er helt indenfor rammerne af lovgivningen. De skriver blandt andet, at der er en mulighed for at oprette en blandingszone, også selv om farvandet er forurenet.</text:p>
      <text:p text:style-name="Normal">En blandingszone må, ifølge Vandrammedirektivet, ikke anlægges i farvande, hvor vandmiljøet er i en dårlig stand – de færreste danske farvande lever op til miljømålene og er i denne sammenhæng i en dårlig tilstand, men Miljøstyrelsen skriver, at der er mulighed for en udledning, “hvis denne mertilførsel er ubetydelig”.</text:p>
      <text:p text:style-name="Normal">I Danmark har Miljø- og Fødevareklagenævnet kendt flere beslutninger ulovlige, hvor man ville anlægge blandingszoner i forurenede farvande. Miljøstyrelsen fastholder dog, at afgørelsen ikke handlede om blandingszoner i forurenet havmiljø.</text:p>
      <text:p text:style-name="Normal">Vanskelig situation</text:p>
      <text:p text:style-name="Normal">Jørgen Grüner påpeger, at notatet fortsat beskriver en betydelig risiko for, at en beslutning om at anlægge en blandingszone.</text:p>
      <text:p text:style-name="Normal">- De bringer fortsat Slagelse Kommune i en vanskelig situation, da de fortsat konstaterer, at der er en betydelig procesrisiko, siger Jørgen Grüner - altså en risiko for, at den bliver afvist.</text:p>
      <text:soft-page-break/>
      <text:p text:style-name="Normal">Ønsket fra Slagelse Kommune har hele tiden været at udarbejde en miljøgodkendelse til RGS Nordic, som formentligt bliver anket, men som bliver godkendt af et ankenævn. Og den manøvre bliver besværliggjort af, at juraen er så mudret, som den er.</text:p>
      <text:p text:style-name="Normal">- Det understreger i høj grad, at vi virkeligt i høj grad har brug for at få talt med ministeren, det er det, man kan konstatere på baggrund af notatet, siger Jørgen Grüner, som fortsat mener, det er mest oplagt helt at fjerne blandingszonen - hvilket udvalget besluttede at arbejde videre med onsdag.</text:p>
      <text:p text:style-name="Normal">I forvaltningen glæder afdelingsleder i Miljø, Jan Jørgensen, sig over, at de nu med sikkerhed har gjort præcist som Miljøstyrelsen mente, at de skulle gøre. Han påpeger, at den miljøgodkendelse, som de fremlagde 4. januar, med notatet i hånden, igen er relevant.</text:p>
      <text:p text:style-name="Normal">Sjællandske har bedt RGS Nordic om en kommentar til notatet, men de har ikke ønsket at medvirk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07T05:24:00Z</meta:creation-date>
    <dc:date>2023-02-07T05:24:00Z</dc:date>
    <meta:template xlink:href="Normal" xlink:type="simple"/>
    <meta:editing-cycles>2</meta:editing-cycles>
    <meta:editing-duration>PT0S</meta:editing-duration>
    <meta:document-statistic meta:page-count="2" meta:paragraph-count="7" meta:word-count="520" meta:character-count="3686" meta:row-count="26" meta:non-whitespace-character-count="3173"/>
  </office:meta>
</office:document-meta>
</file>