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7-02-2023</text:p>
      <text:p text:style-name="Normal">skælskør: At der kun er nogle få procent af det importerede spildevand, der bliver nyttiggjort, er, ifølge Miljøstyrelsen, stadig nok til at kalde det primære formål nyttiggørelse, og dermed retfærdiggøre, at man importerer affald eksempelvis fra den norske olieindustri.</text:p>
      <text:p text:style-name="Normal">- Ifølge Miljøministeriets departement og Kammeradvokatens fortolkningsbidrag kan man ikke lægge vægt på mængden af olie i spildevandet i vurderingen af, om der er tale om bortskaffelse eller nyttiggørelse, skriver de. Citatet kommer fra Miljøstyrelsens notat til miljøministeriet, hvor de gennemgår belægget for importtilladelsen til RGS Nordic.</text:p>
      <text:p text:style-name="Normal">På baggrund af gennemgangen mener Miljøstyrelsen, at importen skal klassificeres som nyttiggørelse. Hvis RGS ville importere blot for at bortskaffe, havde importen ikke været lovlig.</text:p>
      <text:p text:style-name="Normal">I notatet fremgår det, at flere godkendelser af spildevandsimport blev sat i bero, mens miljøstyrelsen undersøgte sagen. På baggrund af et notat fra Kammeradvokaten, som anviser seks kriterier for, hvad nyttiggørelse indebærer, har Miljøstyrelsen vurderet, at der er tale om nyttiggørelse.</text:p>
      <text:p text:style-name="Normal">Af de seks kriterier, taler fire, ifølge Miljøstyrelsen, for nyttiggørelse, en er uklar og en taler for, at der kun er tale om bortskaffelse.</text:p>
      <text:p text:style-name="Normal">Den uklare er, at RGS’ anlæg ved Skælskør både er indrettet til nyttiggørelse og bortskaffelse.</text:p>
      <text:p text:style-name="Normal">At RGS modtager penge for at behandle affaldet taler for, at der primært er tale om bortskaffelse.</text:p>
      <text:p text:style-name="Normal">Mens det, at der kommer mere energi ud af at nyttiggøre end det koster at nyttiggøre, at energien derpå udnyttes, at størstedelen af det genanvendelige bliver genanvendt, og at affaldets egnethed til at gennemgå processen, taler alle for, at RGS Nordic nyttiggør olieresterne, ifølge Miljøstyrelsens notat.</text:p>
      <text:p text:style-name="Normal">Miljøstyrelsen har gennemgået to cases fra RGS, og her fremgår det i notatet, at videreudnyttelsen klinger godt i kassen: I det ene tilfælde lød overskuddet på nyttiggørelsen på mellem fire og 19 millioner kroner. I det andet mellem 12.25 og 13.25 millioner kroner.</text:p>
      <text:p text:style-name="Normal">Energiforbruget ved nyttiggørelsen er kun to procent af den energimængde, der ligger i olien, som man udvinder af spildevande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07T05:21:00Z</meta:creation-date>
    <dc:date>2023-02-07T05:23:00Z</dc:date>
    <meta:template xlink:href="Normal" xlink:type="simple"/>
    <meta:editing-cycles>1</meta:editing-cycles>
    <meta:editing-duration>PT120S</meta:editing-duration>
    <meta:document-statistic meta:page-count="1" meta:paragraph-count="4" meta:word-count="303" meta:character-count="2150" meta:row-count="15" meta:non-whitespace-character-count="1851"/>
  </office:meta>
</office:document-meta>
</file>