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Sjællandske 18-01-2023</text:p>
      <text:p text:style-name="Normal">Forurening: Røsnæs er et af de steder i Danmark, hvor Naturstyrelsen har fundet PFAS-forurening, og overskridelsen af grænseværdien er markant. Ifølge professor i miljømedicin er situationen alvorlig, men<text:s/></text:p>
      <text:p text:style-name="Normal">Røsnæs: I sidste uge offentliggjorde Naturstyrelsen en stikprøveundersøgelse om fund af PFAS-forurening flere steder på den jyske og den sjællandske vestkyst.</text:p>
      <text:p text:style-name="Normal">Stikprøveundersøgelsen</text:p>
      <text:p text:style-name="Normal">fandt spor efter PFAS-forurening nær både Reersø og Havnsø. Det er dog to stikprøver taget på Røsnæs som skiller sig mest ud. Mens den ene af disse stikprøver ikke viste tegn på forurening, så viser den anden den tredjehøjeste overskridelse af grænseværdierne i Danmark. En overskridelse som er mange gange højere, end de andre stikprøver taget i kommunen.</text:p>
      <text:p text:style-name="Normal">Hos Naturstyrelsen ønsker man ikke at oplyse, præcis hvor på Røsnæs man har foretaget de to stikprøver.</text:p>
      <text:p text:style-name="Normal">- Vi kan på nuværende tidspunkt ikke udlevere detaljerede informationer om, hvor prøverne er udtaget. Der er ikke tale om en kortlægning af forureningens areal, men derimod stikprøver, som fortæller om det specifikke område, hvor prøven er taget fra, lyder det i et skriftligt svar fra styrelsen.</text:p>
      <text:p text:style-name="Normal">Spørger man Philippe Grandjean, der er professor i miljømedicin fra Syddansk Universitet, så behøver beboere og kvægavlere på Røsnæs ikke gå i panik over situationen.</text:p>
      <text:p text:style-name="Normal">- Der er ikke tale om et akut problem. Folk, der færdes på Røsnæs, behøver ikke være bange for at blive forgiftet. Medmindre der kommer flere alarmerende resultater frem, behøver man heller ikke stoppe med at have kødkvæg eller andre dyr gående derude. Vi kan jo ikke bare lukke store naturområder ned, siger han.</text:p>
      <text:p text:style-name="Normal">Professoren understreger dog samtidig, at man skal tage situationen alvorlig.</text:p>
      <text:p text:style-name="Normal">- Det er ikke et problem, som man kan ignorere. Det er et kronisk problem, da der er tale om det, som man i udlandet kalder forever chemicals (evighedskemikalier). De nedbrydes ikke i naturen, så hvis vi vil have dem væk, så er vi nødt til at gøre noget aktivt, siger han.</text:p>
      <text:p text:style-name="Normal">- Hvis man har fundet PFAS-forurening i græsset, så er spørgsmålet, om grundvandet ikke også er forurenet, fortsætter Philippe Grandjean.</text:p>
      <text:p text:style-name="Normal">Han mener, at stikprøveundersøgelsen fra Naturstyrelsen kun er første skridt.</text:p>
      <text:p text:style-name="Normal">- I mine øjne er der foreløbig tale om et pilotprojekt. Nu har vi identificeret nogle områder, der er forurenede, nu må man så gå et skridt videre og forsøge at få klarlagt, hvor forureningen kommer fra, siger han.</text:p>
      <text:p text:style-name="Normal">En af de ting, man skal have undersøgt, er, hvordan der et sted på Røsnæs kan være meget høj forurening, mens der et andet sted slet ikke er spor efter PFAS.</text:p>
      <text:p text:style-name="Normal">- Man kunne for eksempel forestille sig, at den ene stikprøve er taget på et område, hvor der tidligere har ligget en losseplads. Det er noget af det, som man er nødt til at få klarlagt fremadrettet, siger Philippe Grandjean.</text:p>
      <text:soft-page-break/>
      <text:p text:style-name="Normal">Han indskærper, at det er en problemstilling, som vi som samfund er nødt til at tage seriøs og forholde os til.</text:p>
      <text:p text:style-name="Normal">- Vi skal huske, at vi kun har naturen og grundvandet til låns. Af hensyn til fremtidige generationer, kan vi ikke bare lade stå til og lade som ingenting, siger Philippe Grandje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ran</meta:initial-creator>
    <dc:creator>soran</dc:creator>
    <meta:creation-date>2023-01-18T06:13:00Z</meta:creation-date>
    <dc:date>2023-01-18T06:15:00Z</dc:date>
    <meta:template xlink:href="Normal" xlink:type="simple"/>
    <meta:editing-cycles>1</meta:editing-cycles>
    <meta:editing-duration>PT120S</meta:editing-duration>
    <meta:document-statistic meta:page-count="2" meta:paragraph-count="6" meta:word-count="438" meta:character-count="3105" meta:row-count="22" meta:non-whitespace-character-count="2673"/>
  </office:meta>
</office:document-meta>
</file>