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Udledning: RGS Nordic har fået foretræde for Folketinget, hvor man blandt andet vil fortælle om vigtigheden af blandingszoner og deres vigtighed for spildevandsinfrastrukturen.</text:p>
      <text:p text:style-name="Normal">Søren Schaadt Larsen</text:p>
      <text:p text:style-name="Normal">Skælskør: Folketinget er i fuld gang med at finde ud af, hvad der er op og ned i sagen omkring RGS Nordic og deres udledninger af renset spildevand til Agersø Sund.</text:p>
      <text:p text:style-name="Normal">Onsdag 1. februar har RGS Nordic fået foretræde for Folketingets miljø- og fødevareudvalg, hvor de vil fremlægge deres synspunkter i forhold til udledninger til Agersø Sund samt forklare, at de er en vigtig del af spildevandsinfrastrukturen i Danmark.</text:p>
      <text:p text:style-name="Normal">Det skriver de i et faktaark, som er blevet vedhæftet sagen i Folketinget.</text:p>
      <text:p text:style-name="Normal">Sjællandske har spurgt RGS Nordic om, hvad de vil tale om på mødet, men de forklarer, at de ingen kommentarer har.</text:p>
      <text:p text:style-name="Normal">I faktaarket skriver RGS Nordic, at debatten om blandingszoner er politisk legitim, men at debatten er langt større end bare udledningen ved Stigsnæs.</text:p>
      <text:p text:style-name="Normal">- I Danmark har vi dog rigtig mange blandingszoner omkring offentlige renseanlæg, forsyninger og private virksomheder, der ligesom i Stigsnæs fastsættes af fageksperter og ansvarlige myndigheder, skriver RGS Nordic i faktaarket.</text:p>
      <text:p text:style-name="Normal">- Løser forsyningskrisen</text:p>
      <text:p text:style-name="Normal">De peger samtidig på, at de løser en samfundskritisk og vigtig opgave, da de behandler spildevand, som offentlige rensningsanlæg ikke kan varetage.</text:p>
      <text:p text:style-name="Normal">- For langt de fleste miljøfarlige stoffer fjerner vi 90 til 99 procent fra spildevandet, før vi udleder det til havet, skriver de.</text:p>
      <text:p text:style-name="Normal">De nævner, at de med en effektivitet på mellem 95 og 99 procent kan fjerne PFOS fra spildevandet. Længere nede skriver de, at de fjerner olie fra spildevand:</text:p>
      <text:p text:style-name="Normal">- Vi bidrager til at løse forsyningskrisen ved at udvinde olie fra affald, skriver de, og længere nede nævner de, at halvdelen af det olieholdige affald, RGS modtager, kommer fra Danmark - hvilket formentlig er en kommentar til den igangværende debat omkring import af spildevand fra den norske olieindustri. De beskriver også, at den form for rensning, RGS foretager, er den mest klima- og miljøvenlige form for rensning af industrispildevand. Det udleder ifølge faktaarket »30 gange mindre CO2 end alternativet, som er afbrænding«.</text:p>
      <text:p text:style-name="Normal">Derudover påpeger virksomheden, at der er mange faktorer, der spiller ind over for havmiljøet i Agersø Sund. Her påpeger de, at næringsstoffer som fosfor og kvælstof, som kommer fra landmændenes marker, har langt større effekt på havmiljøet end de miljøfarlige stoffer, som kommer fra RGS.</text:p>
      <text:p text:style-name="Normal">RGS skriver i mailen til Sjællandske, at deres foretræde for udvalget sker i forbindelse med et samråd, hvor man skal diskutere sagen om RGS Nordic og udledningen af spildevandsrester i Agersø Su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2-01T06:50:00Z</meta:creation-date>
    <dc:date>2023-02-01T06:52:00Z</dc:date>
    <meta:template xlink:href="Normal" xlink:type="simple"/>
    <meta:editing-cycles>1</meta:editing-cycles>
    <meta:editing-duration>PT120S</meta:editing-duration>
    <meta:document-statistic meta:page-count="1" meta:paragraph-count="5" meta:word-count="376" meta:character-count="2667" meta:row-count="19" meta:non-whitespace-character-count="2296"/>
  </office:meta>
</office:document-meta>
</file>