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Miljøstyrelsen har ifølge Mai Villadsen (Ø) ikke overvejet de miljømæssige konsekvenser ved at give importtilladelser til RGS Nordic.</text:p>
      <text:p text:style-name="Normal">Søren Schaadt Larsen</text:p>
      <text:p text:style-name="Normal">Miljøstyrelsens rolle i RGS-sagen blev diskuteret, da der onsdag eftermiddag var åbent samråd i Folketinget. Mai Villadsen (Ø) havde stillet spørgsmålet til miljøminister Magnus Heunicke (S) om, hvorvidt styrelsen og politikernes behandling af RGS Nordics tilladelser har været mangelfuld:</text:p>
      <text:p text:style-name="Normal">- Det er noget, som er foregået i mange år. Den gode nyhed er, at vi har en ny miljøminister, som ikke er involveret i tidligere sager. Men essensen er i mine øjne: Står man på havmiljøet og borgernes eller på en forurenende virksomheds side. Det er kernen i den her sag og det er det valg, ministeren står overfor, lød det fra Mai Villadsen og nævnte, at natur og miljø er glemt i Miljøstyrelsens overvejelser:</text:p>
      <text:p text:style-name="Normal">- Man har ikke, i den her sag, kigget på miljøpåvirkningen. Man har ikke kigget på, hvordan det påvirker havmiljø, fisk, lokalområder, lød det fra Mai Villadsen og henviste til Miljøstyrelsens egen redegørelse for juraen, hvor miljø fylder særdeles lidt i de kritierier, der ligger til grund for en tilladelse.</text:p>
      <text:p text:style-name="Normal">Står på mål for miljøstyrelsen</text:p>
      <text:p text:style-name="Normal">Magnus Heunicke forklarede under hele samrådet, hvordan Miljøstyrelsen handler efter lovgivningen - blandt andet i sagen om, hvorvidt det er nyttiggørelse, der foregår på RGS Nordic eller om det er bortskaffelse. Miljøstyrelsen har vurderet, at der er tale om nyttiggørelse, og spildevandet dermed ikke kan afvises af Miljøstyrelsens sagsbehandlere.</text:p>
      <text:p text:style-name="Normal">Alligevel har han sat gang i tre tiltag, som skal sikre miljøet bedre:</text:p>
      <text:p text:style-name="Normal">- Miljøministeriets eksperter skal sammen med EU-kommisionens eksperter se på EU's regler for import af farlig affald til nyttiggørelse – kan de strammes? I forhold til vejledningen til udledninger, skal vi vide, hvordan gør man i andre EU-lande? Og så skal ministeriet se på muligheden for at skærpe kravene til de værste stoffer i de vandområder, hvor der i forvejen er for mange miljøfremmede stoffer, lød det fra Magnus Heunicke.</text:p>
      <text:p text:style-name="Normal">Selv om han fik tak fra Mai Villadsen for at sætte de tiltag i gang, ville både hun og resten af Miljø- og Fødevareudvalget gerne vide mere om den sagsbehandling, som var gået forud for importtilladelserne og om Miljøstyrelsens rolle - samt hvorfor man ikke sætter sagen mere på spidsen:</text:p>
      <text:p text:style-name="Normal">- Først og fremmest er der en stor tvist om, hvorvidt det er nyttiggørelse eller bortskaffelse. Jeg mener, at der bør belyses mere i den her sag, lød det fra Mai Villadsen.</text:p>
      <text:p text:style-name="Normal">Udlændingereglerne går til grænsen</text:p>
      <text:p text:style-name="Normal">Flere af politikerne ønskede at juraen blev prøvet ved domstolene, når der nu er så stor uenighed om sagen:</text:p>
      <text:p text:style-name="Normal">- Så har man en domstol, som så kan gå til og få den prøvet. Der forstår jeg ikke, at Danmark og regeringen ikke har mod til at prøve det. Når man snakker grænsekontrol og udvisninger, så gælder det næsten, at når man med sikkerhed kan sige, at man vil gå til grænsen og måske overtræde loven for så at prøve det ved domstolene. Hvorfor kan man ikke prøve det her, spurgte Zenia Stampe (R).</text:p>
      <text:soft-page-break/>
      <text:p text:style-name="Normal">Den del ville miljøministeren have miljøministeriet jurister til at svare på på skift.</text:p>
      <text:p text:style-name="Normal">Der blev også stillet spørgsmål ved, om Kammeradvokaten og Miljøstyrelsen overhovedet var blevet enige om tolkningen af lovgivningen, som det kom frem på seneste samråd om sagen. Og da politikerne kiggede nærmere på Kammeradvokatens referat fra sagen, kom det frem, at de holdt fast i deres oprindelige tolkning, at der er tale om bortskaffelse af spildevand.</text:p>
      <text:p text:style-name="Normal">Derfor peger pilen på, at Miljøstyrelsen vælger en anden tolkning af juraen end de juridiske eksperter fra Kammeradvokaten.</text:p>
      <text:p text:style-name="Normal">Magnus Heunicke forklarede, at han ikke har andre muligheder end at holde fast i Miljøstyrelsens udlægning af sagen, men inviterede Miljøstyrelsen:</text:p>
      <text:p text:style-name="Normal">- Jeg vil forestå at Miljøstyrelsen kommer i Folketinget og fortæller, hvorfor de har truffet deres beslutning. Skal nok bede dem møde op og fortælle om deres vurder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23T06:07:00Z</meta:creation-date>
    <dc:date>2023-02-23T06:08:00Z</dc:date>
    <meta:template xlink:href="Normal" xlink:type="simple"/>
    <meta:editing-cycles>1</meta:editing-cycles>
    <meta:editing-duration>PT60S</meta:editing-duration>
    <meta:document-statistic meta:page-count="2" meta:paragraph-count="7" meta:word-count="555" meta:character-count="3938" meta:row-count="28" meta:non-whitespace-character-count="3390"/>
  </office:meta>
</office:document-meta>
</file>