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Miljø: Rent Havmiljø Nu er ikke færdige med at husere i Folketinget, og i den kommende uge, forventer organisationens bestyrelse igen at bevæge sig mod Christiansborg.</text:p>
      <text:p text:style-name="Normal">Agersø: - Det er absolut vigtigt at komme derind, det er der beslutningerne træffes, siger Jan Rasmussen, bestyrelsesmedlem i Rent Havmiljø Nu.</text:p>
      <text:p text:style-name="Normal">Han var i Folketinget 8. februar for at følge det åbne samråd om importtilladelserne til RGS Nordic, og når Folketinget igen begynder at diskutere sager, der vedrører Agersø Sund, RGS Nordic og havmiljøet i området, står organisationen igen klar.</text:p>
      <text:p text:style-name="Normal">Dog ved de endnu ikke, om de, ligesom sidst, arrangerer en bustur til Folketinget. Dengang tog 20 personer i turen frem og tilbage, og lyttede til miljøministeren svare på spørgsmål:</text:p>
      <text:p text:style-name="Normal">- Samrådet bliver muligvis holdt i et mindre lokale, hvor der kun er fem eller seks tilhørerpladser. Det får vi at vide inden. Og hvis det er tilfældet, så kører vi selv, siger Jan Rasmussen.</text:p>
      <text:p text:style-name="Normal">- Selvfølgelig skal vi derind. Både for at høre, hvad der bliver sagt, men det mest givtige er at snakke med dem, der stiller spørgsmålene, siger Jan Rasmussen.</text:p>
      <text:p text:style-name="Normal">I den kommende uge er der to åbne samråd, altså samråd, hvor borgere kan komme ind og lytte til spørgsmål og svar, om problemstillinger, der direkte er afledt af RGS-sagen.</text:p>
      <text:p text:style-name="Normal">Samrådene</text:p>
      <text:p text:style-name="Normal">Miljøminister Magnus Heunicke (S) skal både 22. og 23. februar forholde sig til Kammeradvokatens advarsler om importtilladelsen og om tilladelser til at udlede miljøfarlige stoffer til havmiljøet. Og fredag får miljøministeren ikke helt fri, da der her er et samråd om PFAS.</text:p>
      <text:p text:style-name="Normal">Onsdag 22. februar fra klokken 13 til 14 skal ministeren svare på spørgsmål fra Mai Villadsen fra Enhedslisten, som ønsker at vide, hvorfor Miljøstyrelsen har siddet advarsler fra Kammeradvokaten overhørig. Advarslerne lød på, at det muligvis var i strid med loven, da RGS Nordic fik tilladelse til at importere spildevand fra Norges olieindustri til nyttiggørelse. Kammeradvokatens juridiske vurdering af nyttiggørelsen var, at der reelt var tale om bortskaffelse, hvilket nordmændene sagtens selv kan klare - hvilket gør importen ulovligt.</text:p>
      <text:p text:style-name="Normal">Derudover ønsker Mai Villadsen at høre ministerens forklaring på, hvorfor Miljøstyrelsen har offentliggjort en vejledning, som ikke er i overensstemmelse med gældende ret, samt hvorfor daværende miljøminister Lea Vermelin (S), har overhørt bekymringerne om dette.</text:p>
      <text:p text:style-name="Normal">Overholdelse af loven</text:p>
      <text:p text:style-name="Normal">Dagen efter går det løs igen, og her ønsker Marianne Bigum (SF) at spørge ministeren om, hvordan de danske vandområder kommer tilbage i god økologisk tilstand. Problemet er landsdækkende, men udledningen fra RGS til Agersø Sund er den sag, som for alvor har bragt problemstillingen til tops.</text:p>
      <text:p text:style-name="Normal">Danmark har via EU-lovgivningen forpligtet sig til at vandområder skal være i god kvalitet seneste 2027, og Marianne Bigum ønsker altså at vide, hvordan det kommer til at ske. Det samråd finder sted torsdag fra 10.30 til 11.30.</text:p>
      <text:p text:style-name="Normal">Derudover er der fredag et samråd om PFAS-stoffer og -forurening, hvor Mai Villadsen igen stiller spørgsmål. Denne gang er det både til miljøministeren og ministeren for fødevarer, landbrug og fiskeri,<text:s/><text:soft-page-break/>Jacob Jensen (V). Her ønsker hun - og resten af udvalget - at vide, hvor stor udbredelsen af PFAS-stoffer er i miljøet i Danmark, samt hvad man gør for at sikre danskerne mod forureningen - både i forhold til fødevarer og beboere i forurenede områder.</text:p>
      <text:p text:style-name="Normal">Det sidste samråd forventer Jan Rasmussen ikke, de deltager i.Schaad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2-16T06:45:00Z</meta:creation-date>
    <dc:date>2023-02-16T06:45:00Z</dc:date>
    <meta:template xlink:href="Normal" xlink:type="simple"/>
    <meta:editing-cycles>2</meta:editing-cycles>
    <meta:editing-duration>PT60S</meta:editing-duration>
    <meta:document-statistic meta:page-count="2" meta:paragraph-count="6" meta:word-count="482" meta:character-count="3420" meta:row-count="24" meta:non-whitespace-character-count="2944"/>
  </office:meta>
</office:document-meta>
</file>