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Miljø: Søren- Anker Jensen fra Rent Havmiljø Nu, mener ikke Jørgen Grüner taler helt sandt, når han siger, at kommunen intet kan gøre. Grüner selv peger på, at det handler om mere end de lokale forhold.</text:p>
      <text:p text:style-name="Normal">Agersø: De kan jo bare droppe blandingszonen, siger Søren-Anker Jensen fra Rent Havmiljø Nu!, som reaktion på Sjællandskes artikel 16. februar, »For meget jura, for lidt handling«.</text:p>
      <text:p text:style-name="Normal">I artiklen er klima- og miljøudvalgsformand, Jørgen Grüner (SF), irriteret over, at sagen handler mere om jura end om handling i forhold til havmiljøet. Han peger i den sammenhæng på, at Slagelse kommune reelt ikke kan overholde reglerne.</text:p>
      <text:p text:style-name="Normal">Og netop den passus er faldet Søren-Anker Jensen for brystet.</text:p>
      <text:p text:style-name="Normal">- Det er ikke helt rigtigt, at de ikke kan gøre noget. Hvis de vil hjælpe havmiljøet, skal de bare give en miljøgodkendelse uden en blandingszone, så overholder de Vandrammedirektivet, og overtræder altså ikke lovgivningen. Så må RGS klage over den, men så får Slagelse Kommune ret i Miljø- og Fødevareklagenævnet, siger Søren-Anker Jensen.</text:p>
      <text:p text:style-name="Normal">- Sagen er principiel</text:p>
      <text:p text:style-name="Normal">Kritikken preller af på Jørgen Grüner:</text:p>
      <text:p text:style-name="Normal">- Det er rigtigt, at vi godt kan gå forrest og pudse glorien, men hvis ikke det bakkes op af andre tiltag, så bliver det rent symbolsk, siger Jørgen Grüner.</text:p>
      <text:p text:style-name="Normal">- Det er en principiel sag, som handler om langt mere end RGS. Formålet er, at vi får Miljøstyrelsen til at finde en samlet løsning, en mere fælles indsats. Skal vi forbedre tilstanden i havmiljøet inden 2027, så skal vi have lagt nogle indsatser, siger Jørgen Grüner.</text:p>
      <text:p text:style-name="Normal">I et notat til miljøministeren fremgår det, at 27 virksomheder mangler miljøgodkendelser - enten nye eller fornyede, og set i det lys, mener Jørgen Grüner, at Miljøstyrelsen bør sørge lægge en klar linje for kommunerne og virksomhederne.</text:p>
      <text:p text:style-name="Normal">Og her ønsker Jørgen Grüner og Slagelse Kommune at lægge pres på Miljøstyrelsen og Miljøministeren:</text:p>
      <text:p text:style-name="Normal">- Hvis ikke man lægger en fælles linje i det her, så når vi ikke at opfylde målene for 2027, siger han.</text:p>
      <text:p text:style-name="Normal">- Der skal være en fælles linje, og skal der være det, så er det dem, Miljøstyrelsen, der står for det, siger han.</text:p>
      <text:p text:style-name="Normal">Her ønsker Jørgen Grüner, at der kommer en ensartet måde at behandle virksomheder og kommuner på landet over:</text:p>
      <text:p text:style-name="Normal">- Skal vi ændre på havmiljøet, så skal vi have vedtagelser, som gælder alle. Det gælder noget andet og mere end en tilladelse på et enkelt rensningsanlæg.</text:p>
      <text:p text:style-name="Normal">Sagen handler om RGS</text:p>
      <text:p text:style-name="Normal">- At påstå at det kun er af symbolsk betydning vil jeg ikke give Jørgen Grüner ret i. RGS er et stærkt forurenede rensningsanlæg, som har været med til at bidrage til forureningen af Agersøsund. Det vil ikke have symbolsk betydning for sundet, at stoppe udledningen af forurenede stoffer, siger Søren-Anker Jensen og fortsætter:</text:p>
      <text:soft-page-break/>
      <text:p text:style-name="Normal">- Jeg synes også det ville være dejligt hvis der kom ens retningslinjer i Danmark. Men den her sag handler om at RGS Nordics nye miljøgodkendelse og ikke om andre rensningsanlæg i Danmark. Giv nu den godkendelse til RGS uden en blandingszone, så kan Jørgen Grüner og Slagelse Kommune bagefter tage alle de møder de vil, for at få ens retningslinjer i Danmark, siger Søren-Anker Jensen. Anne Bjergvang er enig med ham:</text:p>
      <text:p text:style-name="Normal">- Det vil aldrig blive symbolpolitik, når man bevæger sig i en retning, hvor man viser, at udledning af miljøfarlige stoffer ikke kan fortsætte og vi samtidig står fast på målopfyldelse i 202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2-20T06:39:00Z</meta:creation-date>
    <dc:date>2023-02-20T06:40:00Z</dc:date>
    <meta:template xlink:href="Normal" xlink:type="simple"/>
    <meta:editing-cycles>1</meta:editing-cycles>
    <meta:editing-duration>PT60S</meta:editing-duration>
    <meta:document-statistic meta:page-count="2" meta:paragraph-count="6" meta:word-count="464" meta:character-count="3292" meta:row-count="23" meta:non-whitespace-character-count="2834"/>
  </office:meta>
</office:document-meta>
</file>