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Hermed nogle kommentarer på vedhæftede som er RGS notat til folketinget i morgen.</text:p>
      <text:p text:style-name="Normal"/>
      <text:p text:style-name="Normal">Halve sandheder og røgslør</text:p>
      <text:p text:style-name="Normal">Bemærkninger til notat udarbejdet af RGS Nordic til Miljø- og Fødevareudvalget – MOF Alm. del bilag 96</text:p>
      <text:p text:style-name="Normal"><text:s/></text:p>
      <text:p text:style-name="Normal">•<text:tab/>Blandingszoner er almindelige, men er ikke en effektiv måde at behandle industrielt spildevand på. I udledning til hav anbefaler MST 10-50, RGS har fået 70, udover at størrelsen på zonen er den største i Danmarks historie, så modtager offentlige rensningsanlæg ikke industrielt spildevand direkte fra afsender til rensning, medmindre det er let nedbrydeligt flydende affald. Blandingszoner må derved også kun oprettes og bruges i tilfælde af at det omkring liggende miljø ikke er forurenet i forvejen.<text:s/></text:p>
      <text:p text:style-name="Normal"><text:s/></text:p>
      <text:p text:style-name="Normal">•<text:tab/>Når der er tale om direkte udledning til havet, er det ikke godt nok at have en fejlmargen på 10% angående rensningseffektivitet på nogle stoffer, hvis de stoffer alene er miljøskadelige.</text:p>
      <text:p text:style-name="Normal"><text:s/></text:p>
      <text:p text:style-name="Normal">•<text:tab/>PFOS er kun en del af de samlede PFAS kæder, som der bør tages højde for. Man kan ikke nøjes med kun at tage udgangspunkt i et af en lang liste af stoffer i forbindelse med direkte udledning til havet. PFOS og henholdsvis PFAS kræver særlig rensning for at kunne fjernes fra flydende affald i en tilfredsstillende grad. PFAS renses beviseligt ikke tilstrækkeligt ved biologisk rensning, men kræver nogle helt andre behandlingsmetoder. Notatet forholder sig kun til PFOS og ikke alle de andre PFAS-kæder.</text:p>
      <text:p text:style-name="Normal"><text:s/></text:p>
      <text:p text:style-name="Normal">•<text:tab/>Når der er tale om enkeltcifret udvinding af olie (1-2% af den samlede importerede affaldsmængde), er det ikke reel nyttiggørelse, men tale om reel bortskaffelse af farligt affald, hvilket ikke er tilladt jf. Baselkonventionen. Yderligere kan man argumentere at ved at skulle sende olie til en ekstern partner for raffinering kan man ikke tælle det med i RGS’s egen genanvendelse. Andre aktører på det danske marked arbejder med en væsentlig højere nyttiggørelsesprocent.</text:p>
      <text:p text:style-name="Normal"><text:s/></text:p>
      <text:p text:style-name="Normal">•<text:tab/>Det er decideret fejlagtigt at påstå, at forbrænding er eneste alternativ til biologisk rensning af industrielt spildevand. Der findes en lang række BAT-metoder på det danske marked for behandling af industrielt spildevand – herunder fysisk-kemisk rensning, udfældning, inddampning, filtrering m.m. kombineret med brug af fx sand-, kul- og UV-filtre, som egner sig langt bedre til behandling af industrielt spildevand, som skal behandles for tungmetaller, olie eller kemisk forurening mv. Biologisk rensning i sig selv er ikke tilstrækkeligt til rensning af tung industri spildevand, da det har en meget begrænset effekt (om nogen overhovedet) på fx fjernelse af tungmetaller.</text:p>
      <text:p text:style-name="Normal">•<text:tab/>Forurening kan komme fra mange forskellige typer af industri at bruge det som dækning for ens egen potentielle forurening bør ikke kunne godtages som et validt argument. Udledningen ligger i et<text:s/><text:soft-page-break/>turbulent område, hvor havstrømmene vil bære forureningen videre til andre omkringliggende kommuner og påvirke mere end blot nærmiljøet.<text:s/></text:p>
      <text:p text:style-name="Normal">•<text:tab/>Slutteligt bemærkes det, at RGS fortynder indkommen industrielt spildevand med oppumpet grundvand i forholdet 2:1 (2 dele grundvand og 1 del industrielt spildevand). Dette gøres under påskud om at sænke saltniveauet i spildevandet. Andre aktører inden for behandling af industrielt spildevand i Danmark kan godt håndtere samme type spildevand uden at fortynde det med ferskvand. Ved fortynding med rent grundvand giver analyser af udledningsvandet et falsk indtryk af rensningsgraden af fx tungmetaller, da fortyndingen ikke har nogen effekt på den samlede udledning af tungmetaller, men blot ”forsinker” udledningen om man så må si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1T07:40:00Z</meta:creation-date>
    <dc:date>2023-02-01T07:42:00Z</dc:date>
    <meta:template xlink:href="Normal" xlink:type="simple"/>
    <meta:editing-cycles>1</meta:editing-cycles>
    <meta:editing-duration>PT120S</meta:editing-duration>
    <meta:document-statistic meta:page-count="2" meta:paragraph-count="7" meta:word-count="499" meta:character-count="3542" meta:row-count="25" meta:non-whitespace-character-count="3050"/>
  </office:meta>
</office:document-meta>
</file>