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GS-sagen: DR har i en længere artikel stillet skarpt på det juridiske notat, som kommunen fik fremstillet i forbindelse med RGS-sagen. Her peger de på en række problemer.</text:p>
      <text:p text:style-name="Normal">Søren Schaadt Larsen</text:p>
      <text:p text:style-name="Normal">Skælskør: Har der været urent trav omkring den advokatundersøgelse, som Slagelse Kommune fik foretaget, da man skulle finde ud af, hvilke handlemuligheder kommunen har i forbindelse med RGS Nordics miljøgodkendelse. I en længere artikel skriver DR, hvordan lederen af kommunens miljøafdeling, Jan Jørgensen, da arbejdet med advokatundersøgelse blev sat i gang, bad Sirius Advokater om at kontakte RGS Nordics advokater. I artiklen skriver DR videre, at kontakten ikke fandt sted. Derudover har DR’s journalister vist det færdige advokatnotat til to juraprofessorer, som peger på en række problemer ved advokatnotatet.</text:p>
      <text:p text:style-name="Normal">Ikke en erstatningssag</text:p>
      <text:p text:style-name="Normal">I advokatundersøgelsen beskriver advokaterne, at kommunen kan få en erstatningssag på halsen, hvis de ikke giver RGS Nordic en blandingszone, men til DR siger professor emerita Ellen Margrethe Basse, at det ikke er korrekt:</text:p>
      <text:p text:style-name="Normal">- Nej, det synes jeg ikke, det er. Der er ingen rettigheder i forhold til at skulle have en blandingszone. Så jeg kan ikke se, at kommunen skulle kunne blive erstatningsansvarlig for at følge loven, forklarer hun til DR.</text:p>
      <text:p text:style-name="Normal">Advokatundersøgelsen viser fire handlemuligheder - de to første muligheder er at give RGS Nordic en større eller mindre blandingszone, hvilket ifølge advokaterne ville være i strid med loven.</text:p>
      <text:p text:style-name="Normal">Den næste var helt at undlade en blandingszone.</text:p>
      <text:p text:style-name="Normal">Den sidste var at overlade ansvaret til Miljøstyrelsen og lade den give en dispensation - så man på den måde kommer omkring lovgivningen.</text:p>
      <text:p text:style-name="Normal">I DR-artiklen forklarer Ellen Margrethe Basse, at der faktisk ikke er hjemmel til at give en dispensation fra vandrammedirektivet, så virksomheden kan få en blandingszone:</text:p>
      <text:p text:style-name="Normal">- Der er ikke hjemmel til at give nogen dispensation i den her situation. Og hvis der bliver meddelt en dispensation, så er det en ulovlig dispensation, siger Ellen Margrethe Basse til DR.</text:p>
      <text:p text:style-name="Normal">I advokatgennemgangen af sagen fremgår det også, at borgerne vil have mulighed for at klage. Men det er heller ikke korrekt, oplyser Ellen Margrethe Basse - overlader man sagen til Miljøstyrelsen og en dispensation, så vil klagemuligheden frafalde derfra.</text:p>
      <text:p text:style-name="Normal">Ingen blandingszone</text:p>
      <text:p text:style-name="Normal">Sjællandske har været i kontakt med både klima- og miljøudvalgsformand Jørgen Grüner (SF), medlem af udvalget,Anne Bjergvang (S) og leder af miljøafdelingen i Slagelse Kommune Jan Jørgensen, som alle peger på, at udvalget og forvaltningen lige nu arbejder på den løsning, hvor man undlader at udlægge en blandingszone - men en endelig afgørelse er ikke truffet endnu. Kommunen skal først holde møde med miljøminister Magnus Heunicke (S), hvorefter man kan træffe en beslutning.</text:p>
      <text:p text:style-name="Normal">- Vi holder stadig fast i handlemulighed nummer tre fra vores advokatundersøgelse. Det er den løsning, hvor vi ikke giver RGS Nordic en blandingszone. De ting, som DR betvivler, er ikke noget, vi gider forholde os til, siger Jørgen Grüner.</text:p>
      <text:soft-page-break/>
      <text:p text:style-name="Normal">6. marts skal repræsentanter fra Slagelse Kommune møde miljøministeren. 8. marts er der møde i klima- og miljøudvalget, men her forventer miljøafdelingen ikke, at man kan nå at have et beslutningsforslag kl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01T08:37:00Z</meta:creation-date>
    <dc:date>2023-03-01T08:37:00Z</dc:date>
    <meta:template xlink:href="Normal" xlink:type="simple"/>
    <meta:editing-cycles>2</meta:editing-cycles>
    <meta:editing-duration>PT0S</meta:editing-duration>
    <meta:document-statistic meta:page-count="2" meta:paragraph-count="6" meta:word-count="453" meta:character-count="3216" meta:row-count="23" meta:non-whitespace-character-count="2769"/>
  </office:meta>
</office:document-meta>
</file>