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H.D.-STUDERENDE CHARLOTTE SKJOLD QVIST CHRISTENSEN (TV), ADJUNKT ZONGSU WEI (MIDT) OG PH.D.-STUDERENDE ALLYSON LEIGH JUNKER (TH), ALLE EN DEL AF FORSKNINGSGRUPPEN WATER ENGINEERING INNOVATION PÅ AARHUS UNIVERSITET, DER ARBEJDER PÅ EN SIMPEL, BÆREDYGTIG MÅDE TIL AT KOMME PFAS TIL LIVS.<text:s/></text:p>
      <text:p text:style-name="Normal">KEMI: På Aarhus Universitet arbejder 12 forskere på at udvikle en bæredygtig teknologi, der ved hjælp af biomasse og sollys skal indfange og nedbryde evighedskemikalier i ét samlet, simpelt trin.</text:p>
      <text:p text:style-name="Normal">SLAGELSE: Det er måske lidt rigeligt at påstå, at Slagelse Kommune er civilisationens vugge, men det føles i det mindste som om kommunen - særligt Korsør - spiller en grundlæggende rolle i forhold til opdagelse af PFAS-forurening. PFAS-forurening er, lidt forsimplet, tilstedeværelsen af tusindvis af forskellige flourforbindelser, hvor de ikke bør være.</text:p>
      <text:p text:style-name="Normal">PFAS-kemi bliver brugt i landbruget og industrien i et utal af produkter fra eksempelvis regntøj og byggematerialer til møbler, brandslukkere, solpaneler, gryder, emballage og maling, og eftersom der er tale om meget stabile kemiske forbindelser, så hober PFAS-forureningen sig op alle vegne, i mennesker og i dyr, men også i flere og flere drikkevandsboringer i Danmark.</text:p>
      <text:p text:style-name="Normal">De 12 forskere under ledelse af lektor Zongsu Wei er gået sammen om at finde en løsning på særligt problemet med PFAS i drikkevand, og de står muligvis foran et stort gennembrud.</text:p>
      <text:p text:style-name="Normal">- Vi har udviklet flere forskellige metoder, der kan indfange og nedbryde PFAS. Nu er vi ved at samle teknologierne i et samlet design. Vi er det eneste sted i Danmark, der arbejder på en ét-trins løsning til at indfange, opkoncentrere og nedbryde PFAS i én arbejdsgang, fortæller Zongsu Wei.</text:p>
      <text:p text:style-name="Normal">De mest gængse måder at filtrere drikkevand for PFAS i dag er via filtrering med enten aktivt kulfilter, ionbytnings-filter eller med en specialdesignet membran. Alle disse muligheder filtrerer PFAS fra vandet, men destruerer ikke PFAS. Filtrene er derfor alle midlertidige, idet de skal sendes til forbrænding for at destruere det akkumulerede PFAS eller ender på lossepladser.</text:p>
      <text:p text:style-name="Normal">Den løsning, forskningsgruppen på Aarhus Universitet arbejder på, er ikke midlertidig, men permanent. Målet er et filter, der konstant indfanger og nedbryder PFAS og regenererer sig selv, og som kan installeres for eksempel ved drikkevandsboringer eller ved rensningsanlæg.</text:p>
      <text:p text:style-name="Normal">Teamet har i lab-skala indtil videre demonstreret, at filteret kan fjerne over 99 pct. PFAS.</text:p>
      <text:p text:style-name="Normal">- Og så skal vi teste teknologien i renset spildevand. Derefter designer vi en samlet flowreaktor og tester projektet i pilotskala. Forhåbentlig kan det hele integreres i fuld skala i løbet af 3-4 år, siger Zongsu We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3-16T06:07:00Z</meta:creation-date>
    <dc:date>2023-03-16T06:07:00Z</dc:date>
    <meta:template xlink:href="Normal" xlink:type="simple"/>
    <meta:editing-cycles>2</meta:editing-cycles>
    <meta:editing-duration>PT0S</meta:editing-duration>
    <meta:document-statistic meta:page-count="1" meta:paragraph-count="5" meta:word-count="373" meta:character-count="2644" meta:row-count="18" meta:non-whitespace-character-count="2276"/>
  </office:meta>
</office:document-meta>
</file>