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Sjællandske 19-04-2023</text:p>
      <text:p text:style-name="Normal"/>
      <text:p text:style-name="Normal">Demonstration: Greenpeace, Storebælts Småbådsklub og Rent Havmiljø Nu arrangerer demonstration mod forurening af Agersø Sund, hvor de vil markere sundets dårlige tilstand med en kransenedlæggelse.</text:p>
      <text:p text:style-name="Normal">Miljøministeren har trukket en streg i sandet omkring importtilladelser, og miljøgodkendelsen til RGS bliver også strammet, ser det ud til.</text:p>
      <text:p text:style-name="Normal">Sagen om udledningen af spildevand i Agersø Sund har i flere måneder trukket overskrifter i alle større danske medier, men med demonstrationen ønsker Rent Havmiljø Nu, Storebælts Småbådsklub og Greenpeace at fremme sagen endnu mere – og endnu engang gøre opmærksom på den forurening, der sker i Agersø Sund.</text:p>
      <text:p text:style-name="Normal">Sammen arrangerer de to organisationen en sejlende demonstration, hvor bådejere, sejlere, kanoer, kajakker og alle andre, som færdes på vandet, kan give deres mening til kende om forureningen af Agersø Sund, ved at sejle med.</text:p>
      <text:p text:style-name="Normal">- Vi vil opnå, at der kommer endnu mere fokus på Agersø Sund, hvor dødt og forurenet, det er. Vi håber, der kommer en masse presseomtale af demonstrationen. Det drejer sig om havets tilstand generelt. Det vil vi gerne vise med demonstrationen, siger Søren Anker Jensen fra Rent Havmiljø Nu!.</text:p>
      <text:p text:style-name="Normal">- Vi kan ikke blive ved med at lade havet fortynde alt det spildevand, uddyber han.</text:p>
      <text:p text:style-name="Normal">Det industrielle rensningsanlæg, RGS Nordic på Stigsnæs, har i mange år udledt deres spildevandsrester i Agersø Sund. Fiskerne i området, deriblandt Jan Rasmussen, som ligeledes kommer fra Rent Havmiljø Nu!, klager over, at fiskene er forsvundet, ligesom alt andet liv – og det er det, demonstrationen kommer til at markere:</text:p>
      <text:p text:style-name="Normal">- Vi laver en kranseudsmidning over udledningsrøret fra RGS. Kransen symboliserer at sundet er dødt, og den lokale præst fra Agersø, som går meget op i havmiljøet, holder en tale over det døde sund, siger Jan Rasmussen.</text:p>
      <text:p text:style-name="Normal">Indtil videre har det store fokus på sagen betydet, at der er kommet et massivt pres på politikere og RGS for at stoppe udledningen, og her har Rent Havmiljø Nu! og de lokale modstandere af spildevandsudledning lidt at glæde sig over – men ikke nok:</text:p>
      <text:p text:style-name="Normal">- Vi er nået et meget meget stort skridt. Men vi er absolut ikke i mål endnu. Hvad nu hvis de putter ti eller tyve procent olie i spildevandet, kan de så fortsætte med at importere norsk oliespildevand, spørger Jan Rasmussen. Han peger på, at politikerne i Slagelse Kommune endnu mangler at tage en endelig beslutning om miljøgodkendelsen, samt at importtilladelserne til RGS fortsat er gældende og vil være det i to år frem:</text:p>
      <text:p text:style-name="Normal">- Der er mange ting i det her, vi er absolut ikke i mål med det endnu, siger Jan Rasmussen.</text:p>
      <text:p text:style-name="Normal">- Selvfølgeligt er det en sejr, at importtilladelse bliver stoppet, det er da en sejr. Men vi er nødt til fortsat at gøre opmærksom på, hvor dødt Agersø Sund er. For det er totalt dødt. Der er intet liv tilbage, siger Søren-Anker Jensen.</text:p>
      <text:soft-page-break/>
      <text:p text:style-name="Normal">Demonstrationen finder, hvis vejret tillader det, sted 14. maj klokken 14, og mødestedet er Agersø Havn. Lokationen for demonstrationen er endnu ikke helt fastlagt. Hvis vejret ikke er til demonstration den dag, bliver den rykket til 3. jun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ran</meta:initial-creator>
    <dc:creator>soran</dc:creator>
    <meta:creation-date>2023-04-19T05:25:00Z</meta:creation-date>
    <dc:date>2023-04-19T05:30:00Z</dc:date>
    <meta:template xlink:href="Normal" xlink:type="simple"/>
    <meta:editing-cycles>1</meta:editing-cycles>
    <meta:editing-duration>PT300S</meta:editing-duration>
    <meta:document-statistic meta:page-count="2" meta:paragraph-count="6" meta:word-count="431" meta:character-count="3059" meta:row-count="21" meta:non-whitespace-character-count="2634"/>
  </office:meta>
</office:document-meta>
</file>