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Helene Hagel, klima- og miljøpolitisk leder, Greenpeace</text:p>
      <text:p text:style-name="Normal">Kronik</text:p>
      <text:p text:style-name="Normal">Ingen er vist uenige i, at vi har et kæmpe problem i Agersø Sund. Alt liv i havet er så godt som forsvundet.</text:p>
      <text:p text:style-name="Normal">Du, kære læser, kender jo udmærket problemet. Der er ingen grund til at kede dig med flere fakta om mængden af PFOS, kviksølv, tjærestof og barium i dit hav.</text:p>
      <text:p text:style-name="Normal">Alle ved, at det er en skandale uden lige, at RGS Nordic gennem 25 år har importeret tusindvis af ton farligt oliespildevand fra blandt andet den norske olieindustri. Giftigt spildevand de kun delvist renset har udledt til et havområde, der i forvejen er i kritisk miljømæssig tilstand.</text:p>
      <text:p text:style-name="Normal">Så langt så godt. Alle - fra Agersø Sunds fiskere, naboer, lokale politikere, grønne organisationer til ministre - er til en vis grad enige: Vi har en udfordring, der skal håndteres.</text:p>
      <text:p text:style-name="Normal">Men her ophører den tilsyneladende enighed. For vi er desværre endnu ikke enige om, hvilken grad af handling der skal til, og hvor hurtigt det skal gå.</text:p>
      <text:p text:style-name="Normal">I Greenpeace mener vi, at denne miljøkatastrofe skal stoppes lige nu. Det kræver, at beslutningtagere på de ansvarlige poster med det samme holder op med at gemme sig bag tekniske regler, indviklet EU-lovgivning og kompleks miljøregulering. Det her er et problem, der skal løses ved, at dem med det politiske ansvar og den politiske mulighed for at gøre noget rent faktisk gør det. Ikke om flere måneder eller flere år. Men lige med det samme. Hvert ekstra liter giftgt vand, der udledes til havmiljøet, forværrer problemet. Det gør det sværere for os på sigt at genoprette skaderne. Derfor skal politikerne holde op med at gemme sig bag processer, som vil betyde, at RGS Nordic kan fortsætte forureningen i måneder hvis ikke år, selvom der arbejdes på en løsning.</text:p>
      <text:p text:style-name="Normal">Døden i Agersø Sund</text:p>
      <text:p text:style-name="Normal">Døden i Agersø Sund er ikke “kun” en lokal miljøkatastrofe. Den store skandale i denne sag er, at vi har ladet olieindustrien køre rundt med os så længe, og at der stadig ikke - selv med den øgede politiske og offentlige opmærksomhed i disse måneder - tages politisk ansvar for at regulere verdens største forurenere. Spørgsmålet er, hvordan vi i det hele taget kan tillade, den norske statsejede oliegigant Equinor eksporterer sit giftige oliespildevand til Danmark, så det fortsat kan forurene Agersø Sund. Equinor, der sidste år tredoblede sin milliardindtægt, forhøjede udbyttet til sine aktionærer med 50 procent, og altså sender milliarder direkte ned i den norske statskasse. Hvorfor er det, at de, som tjener milliarder på at trække olie op af undergrunden, ikke også selv skal tage sig af de miljøfarlige stoffer, der følger med boringerne? Det er der faktisk klare regler for, at de skal. Regler som det altså hidtil er lykkedes olieindustrien at sno sig udenom.</text:p>
      <text:p text:style-name="Normal">Denne import af oliespildevand må stoppes. Den norske olieindustri skal ikke have lov til at bruge vores hav som losseplads, bare fordi vi har en mildere miljølovgivning, og fordi de ikke ønsker at forurene deres egne smukke fjorde med giftigt spildevand. Hvis de ikke vil eller kan rense det selv, så må de producere noget mindre olie.</text:p>
      <text:p text:style-name="Normal">Selvfølgelig skal Slagelse Byråd på onsdag stemme for at fjerne blandingszonen fra RGS Nordics miljøgodkendelse. Naturligvis skal miljøminister Magnus Heunicke være i dialog med sine EU-kolleger om at ændre EU’s transportforordning. Men RGS Nordic vil klage over byrådets afgørelse, og EU-processer tager tid, tid som vi ikke har, hvis vi skal redde vores døende havområde.</text:p>
      <text:soft-page-break/>
      <text:p text:style-name="Normal">Løsningen behøver slet ikke være så langsommelig, som der lægges op til. Myndighederne bør i stedet vise mod og afvise denne import fra Norge og så efterfølgende håndtere de mulige konsekvenser, det vil have. Ja, dette er en ret kompleks og ret juridisk sag, men spørgsmålet, vi bør stille og besvare, er ret simpelt: Hvad skal vi beskytte - havmiljøet og vores sundhed eller den norske olieindustr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3-28T05:37:00Z</meta:creation-date>
    <dc:date>2023-03-28T05:50:00Z</dc:date>
    <meta:template xlink:href="Normal" xlink:type="simple"/>
    <meta:editing-cycles>1</meta:editing-cycles>
    <meta:editing-duration>PT780S</meta:editing-duration>
    <meta:document-statistic meta:page-count="2" meta:paragraph-count="7" meta:word-count="538" meta:character-count="3815" meta:row-count="27" meta:non-whitespace-character-count="3284"/>
  </office:meta>
</office:document-meta>
</file>