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kælskør: Et møde mandag mellem miljøminister Magnus Heunicke (S) og politikere og embedsmænd fra Slagelse Kommune førte til noget af en kovending fra ministerens side.</text:p>
      <text:p text:style-name="Normal">Det blev nemlig besluttet, at Miljøstyrelsen suspenderer dele af vejledninger om udledning af spildevand i forlængelse af en ny afgørelse i Miljø- og Fødevareklagenævnet.</text:p>
      <text:p text:style-name="Normal">Dele af vejledningerne vil være suspenderet, mens ministeriet analyserer afgørelsen.</text:p>
      <text:p text:style-name="Normal">Den nye afgørelse har blandt andet betydning for Slagelse Kommunes overvejelser i forbindelse med miljøgodkendelsen til firmaet RGS Nordic.</text:p>
      <text:p text:style-name="Normal">Borgmester Knud Vincents (V) siger, at han er meget glad for, at kommunen har presset på og fået et møde i stand med miljøministeren.</text:p>
      <text:p text:style-name="Normal">- Det var jo helt uholdbart, at Miljøstyrelsen har udsendt vejledninger til kommunerne, som underkendes af jurister. Noget som vi fra Slagelse Kommunes side også har været med til at påpege i det notat, vi har fået udarbejdet af jurister, siger Knud Vincents.</text:p>
      <text:p text:style-name="Normal">Formand for Klima- og Miljøudvalget Jørgen Grüner (SF) er lettet over afgørelsen.</text:p>
      <text:p text:style-name="Normal">Han oplyser, at udvalget på sit møde 29. marts formentlig vil vedtage at udsende et nyt og skærpet forslag til miljøgodkendelse i høring.</text:p>
      <text:p text:style-name="Normal">Et forslag der vil være uden den såkaldte blandingszone, som er et afgrænset område i et farvand, hvor udledningen fra et rensningsanlæg må overskride de fastsatte grænseværdie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n</meta:initial-creator>
    <dc:creator>soran</dc:creator>
    <meta:creation-date>2023-03-07T06:46:00Z</meta:creation-date>
    <dc:date>2023-03-07T06:46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357" meta:row-count="9" meta:non-whitespace-character-count="1168"/>
  </office:meta>
</office:document-meta>
</file>