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Af Leif Scharling, Løvegade 34, Slagelse</text:p>
      <text:p text:style-name="Normal">Et digt af Johan Herman Wessel fra 1784 omhandler mangel på fornuft i samfundet.</text:p>
      <text:p text:style-name="Normal">Handlingen finder sted i en lille by, hvor der bor to bagere og en smed. Smeden dræber en mand og bliver stillet for retten. Fire af borgerne i byen siger til dommeren, at der kun er én smed i byen, og derfor bør dommeren lade smeden gå. Siden byen har to bagere, og den ene er gammel og skrøbelig, er det bedre at han bliver straffet i stedet for smeden. Og sådan går det: Bageren bliver uskyldig dømt til døden, mens den skyldige smed får lov at gå.</text:p>
      <text:p text:style-name="Normal">Ovenstående fik mig til at tænke på sagen om RGS Nordic på Stigsnæs, som oprindelig fik Slagelse kommunes tilladelse til import af olieholdigt spildevand fra Norge.</text:p>
      <text:p text:style-name="Normal">På det sidste fik borgmester Knud Vincent og udvalgsformand Jørgen Grüner etableret møde med miljøminister Magnus Heunicke og pludselig fandt man ud af, at myndighedsansvaret for RGS skal overdrages fra kommunerne til Miljøstyrelsen.</text:p>
      <text:p text:style-name="Normal">Forureningen af Agersøsund skyldes i høj grad landbruget. Så forhåbentlig retter man ikke smed for bager i denne sag.</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4-14T04:15:00Z</meta:creation-date>
    <dc:date>2023-04-14T04:18:00Z</dc:date>
    <meta:template xlink:href="Normal" xlink:type="simple"/>
    <meta:editing-cycles>1</meta:editing-cycles>
    <meta:editing-duration>PT180S</meta:editing-duration>
    <meta:document-statistic meta:page-count="1" meta:paragraph-count="2" meta:word-count="153" meta:character-count="1090" meta:row-count="7" meta:non-whitespace-character-count="939"/>
  </office:meta>
</office:document-meta>
</file>