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Af Peter Skaarup, gruppeformand for Danmarksdemokraterne</text:p>
      <text:p text:style-name="Normal">Det var med stor forundring, at jeg forleden kunne læse om den forurening af kemisk spildevand, som et dansk firma i årtier har dumpet i Agersøsund. Det betyder, at koncentrationen af forurenede stoffer er op mod 200 gange det tilladte i sundet. Det forårsager naturligvis stor skade på havmiljøet.</text:p>
      <text:p text:style-name="Normal">I dag har Slagelse Kommune ansvaret for forureningen, men i virkeligheden burde ansvaret snarere ligge statsligt under Miljøstyrelsen. Faktisk viser det sig, at forureningen i det seneste årti reelt set kunne have været undgået, hvis staten havde overtaget det miljømæssige ansvar fra Slagelse Kommune. Det skal derfor stå helt klart: Ansvaret for Agersøsund skal overgå til staten med henblik på snarest muligt at få forureningen stoppet. For det er dybt uacceptabelt, at ingen ynder at tage ansvar for forureningen.</text:p>
      <text:p text:style-name="Normal">Slagelse Kommune kan åbenlyst – og fuldt forståeligt – ikke magte opgaven. Kommunen har ganske enkelt ikke de nødvendige ressourcer og de rette faglige kompetencer. Kommunen kunne dog have overdraget kontrollen med virksomheden, der har stået for dumpningen af spildevandet til staten i 2013. Det skete ikke, og kommunen har derfor fortsat ansvaret for forureningen af Agersøsund.</text:p>
      <text:p text:style-name="Normal">Netop det dilemma spurgte min partifælle, Danmarksdemokraternes miljøordfører Hans Kristian Skibby, i februar miljøminister Magnus Heunicke ind til i Folketinget. Skibby ville høre, om ansvaret ikke burde ligge hos staten, ligesom man havde set det i praksis hos andre kommuner. Miljøministeren svarede dog noget vævende og lod ikke helt til at have fået læst tilstrækkeligt op på miljøpensum i sin korte tid som miljøminister. Heunicke sagde nemlig flere gange under samrådet, at ansvaret med rette er placeret hos Slagelse Kommune. I sager som denne kan ansvaret dog sagtens blive placeret statsligt og ikke kommunalt, hvilket ikke blev nævnt af Heunicke på samrådet. Desværre må vi erkende, at ansvaret ikke er blevet placeret statsligt hos Miljøstyrelsen endnu. Jovist er der ikke et lovmæssigt krav om, at Slagelse Kommune skal overdrage ansvaret til dem.</text:p>
      <text:p text:style-name="Normal">Vi må dog indse, at Slagelse Kommune stadig sidder på hænderne og fortsat giver grønt lys til forureningen. Kommunen har ikke været opmærksomme på tidsfrister, der bl.a. betyder, at virksomheden RGS Nordic kan fortsætte forureningen af Agersøsund efter miljøkrav, der blev sat for 15 år siden. Ligeledes opdagede man ikke i 2013, at man havde den mulighed at lade staten overtage kontrollen med Agersøsund. Kommunen har svigtet sit ansvar, og det er ikke godt nok!</text:p>
      <text:p text:style-name="Normal">Vi i Danmarksdemokraterne følger sagen. Det er afgørende for os, at ansvaret for miljøet i Agersøsund overgår til statsligt forvaltning, så vi hurtigst muligt kan få lavet en ny miljøgodkendelse for RGS Nordic efter gældende miljøregler med henblik på snarest muligt at få sat en stopper for forureninge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4-14T04:19:00Z</meta:creation-date>
    <dc:date>2023-04-14T04:19:00Z</dc:date>
    <meta:template xlink:href="Normal" xlink:type="simple"/>
    <meta:editing-cycles>2</meta:editing-cycles>
    <meta:editing-duration>PT60S</meta:editing-duration>
    <meta:document-statistic meta:page-count="1" meta:paragraph-count="5" meta:word-count="406" meta:character-count="2883" meta:row-count="20" meta:non-whitespace-character-count="2482"/>
  </office:meta>
</office:document-meta>
</file>