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Kurt A. Nissen Landsgravvej 66, Slagelse.</text:p>
      <text:p text:style-name="Normal">Sådan skrev Sjællandske i en overskrift den 29. marts: “Uventet drejning: Nu skal Miljøstyrelsen være myndighed for RGS Nordic”. Og det har den åbenbart altid skulle være.</text:p>
      <text:p text:style-name="Normal">Det må jo så betyde, at Slagelse Kommune i mange år har udført gratis arbejde for Miljøstyrelsen. Denne regning bør så snarest sendes ind til Miljøstyrelsen til gavn for kommunens økonomi.</text:p>
      <text:p text:style-name="Normal">Det næste spørgsmål er, om Miljøstyrelsen bedre kan styre det Norske spildevand i havet ved Skælskør?</text:p>
      <text:p text:style-name="Normal">Efter min mening skal der aldrig udledes miljøskadeligt spildevand i havet. Havet er rigeligt forurenet i forvejen.</text:p>
      <text:p text:style-name="Normal">Mon der nogensinde bliver fundet ud af, hvorfor de kloge folk i Miljøstyrelsen og Slagelse Kommune ikke har kunne finde ud af, hvem der har ansvaret på dette område? Men tak til de aktive miljøfolk lokalt og i byrådet, for ellers havde Jørgen (Grüner red.) fra SF nok aldrig fået advokater til at opklare sagen, og dermed slap han for ansvare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n</meta:initial-creator>
    <dc:creator>soran</dc:creator>
    <meta:creation-date>2023-04-03T05:37:00Z</meta:creation-date>
    <dc:date>2023-04-03T05:40:00Z</dc:date>
    <meta:template xlink:href="Normal" xlink:type="simple"/>
    <meta:editing-cycles>1</meta:editing-cycles>
    <meta:editing-duration>PT180S</meta:editing-duration>
    <meta:document-statistic meta:page-count="1" meta:paragraph-count="1" meta:word-count="136" meta:character-count="966" meta:row-count="6" meta:non-whitespace-character-count="831"/>
  </office:meta>
</office:document-meta>
</file>