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ebat</text:p>
      <text:p text:style-name="Normal">Miljøministeren har nu, efter mødet med kommunen 6.3, forhåbentlig bragt noget orden ind i Miljøstyrelsen, så vi kan få stoppet udledningerne via en ny og meget anderledes miljøtilladelse for RGS.</text:p>
      <text:p text:style-name="Normal">Men den kommunale miljøbehandling af sagen er særdeles kritisabel, og her behøves virkeligt også en oprydning.</text:p>
      <text:p text:style-name="Normal">Det har hele tiden været tydeligt, at afdelingsleder Jan Jørgensen og chefen for miljø, plan og teknik Flemming Kortsen begge har talt RGS sag.</text:p>
      <text:p text:style-name="Normal">Fuldstændigt grotesk, at de har kæmpet mod borgerne og dermed kommunens interesser, om at få stoppet svineriet.</text:p>
      <text:p text:style-name="Normal">I Sjællandske 4. Marts dokumenters det, at Jan Jørgensen direkte har talt usandt, og bedt Kommunens dyrt hyrede advokat om, at kontakte advokaten for RGS for samtale (underforstået påvirkning/info til og fra RGS)</text:p>
      <text:p text:style-name="Normal">Det er illoyalt mod kommunen og de borgere han skulle arbejde for, og derfor er der kun en klar konsekvens - ud af vagten med ham NU.</text:p>
      <text:p text:style-name="Normal">Der vil komme konfrontationer fremover med RGS og Miljøstyrelsen, når alt skal implementeres, og vi kan selvfølgelig ikke lade en illoyal leder være med i den videre behandling.</text:p>
      <text:p text:style-name="Normal">Chefen Flemming Kortsen gør i Sjællandske 4.3 det bedste for at forsvare Jan Jørgensen. Der må også her være nogle konsekvenser her.</text:p>
      <text:p text:style-name="Normal">Hvis ikke kommunaldirektøren gør noget, må jeg bede borgmesteren om at gribe ind - vi borgere kan ikke være tjent med, at have folk ansat som direkte modarbejder borgernes interesser. Og borgmesteren fortæller jo i tide og utide om de dygtige medarbejdere han har!</text:p>
      <text:p text:style-name="Normal">Med venlig hilsen</text:p>
      <text:p text:style-name="Normal">Bjarne Christens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n</meta:initial-creator>
    <dc:creator>soran</dc:creator>
    <meta:creation-date>2023-03-10T06:35:00Z</meta:creation-date>
    <dc:date>2023-03-10T06:36:00Z</dc:date>
    <meta:template xlink:href="Normal" xlink:type="simple"/>
    <meta:editing-cycles>1</meta:editing-cycles>
    <meta:editing-duration>PT60S</meta:editing-duration>
    <meta:document-statistic meta:page-count="1" meta:paragraph-count="3" meta:word-count="215" meta:character-count="1527" meta:row-count="10" meta:non-whitespace-character-count="1315"/>
  </office:meta>
</office:document-meta>
</file>