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f Jan Rasmussen, Henrik Toft Jensen og Søren Anker Jensen, Rent Havmiljø Nu</text:p>
      <text:p text:style-name="Normal">Debat</text:p>
      <text:p text:style-name="Normal">PFAS og PFOS har det seneste år vist sig at være et meget alvorligt forureningsproblem i Danmark. Der er nu forbud mod at spise kød fra engarealer i Korsør og på Røsnæs på grund af kræftfremkaldende PFAS i kødet.</text:p>
      <text:p text:style-name="Normal">Der er også konstateret mængder af PFOS i tang fra Stillinge Strand og Kobæk, ligesom der er målt forekomster af PFAS’er mange steder i Danmark. Vi kan stadig bade i havet, men hvor længe?</text:p>
      <text:p text:style-name="Normal">PFAS og PFOS ophobes i dyr og mennesker og kan fremkalde kræft og andre sygdomme.</text:p>
      <text:p text:style-name="Normal">PFAS’er er meget vanskelige at rense fra i de nuværende rensningsanlæg. Det skyldes blandt andet, at spildevandet ofte indeholder andre stoffer som tungmetaller med videre.</text:p>
      <text:p text:style-name="Normal">Hvis PFAS skal fjernes, kræver det, at spildevandet er renset for andre stoffer før PFAS effektivt kan renses fra. I et anlæg kan man kun rense tre kubikmeter i timen. Det har Julie Nyrup Albert fra Roskilde Kommunes miljøafdeling oplyst i Sjællandske fra den 13.3.</text:p>
      <text:p text:style-name="Normal">RGS på Stigsnæs importerer flere millioner ton spildevand fra udlandet, som indeholder store mængder af PFAS’er blandt andet fra den norske olieindustri. Det forurenede spildevand ledes efter rensning ud i Agersø Sund og spredes i de indre danske farvande. RGS måler normalt ikke koncentrationen af PFOS i det spildevand, der udledes.</text:p>
      <text:p text:style-name="Normal">De enkelte målinger, der foreligger, viser alle meget høje koncentrationer af PFOS, der er langt over lovens grænseværdier.</text:p>
      <text:p text:style-name="Normal">Derfor kræver Rent Havmiljø et øjeblikkelig stop for importen af udenlandsk spildevand.</text:p>
      <text:p text:style-name="Normal">Vi kan ikke engang håndtere vores eget spildevand med PFAS’er. Hvorfor skal RGS så importere flere millioner ton?</text:p>
      <text:p text:style-name="Normal">Det giver overhovedet ingen mening. Især fordi RGS slet ikke kan rense spildevandet tilfredsstillende.</text:p>
      <text:p text:style-name="Normal">Miljøstyrelsen, der har givet importtilladelsen, må stoppe importen nu, da den ifølge specialister i miljølovgivning er givet på et forkert grundlag.</text:p>
      <text:p text:style-name="Normal">Der findes ikke grænseværdier for alle PFAS’er i udledninger fra rensningsanlæg, men der findes for PFOS. EU har fastsat grænseværdien til 0,13 nanogram per liter i 2013. Det krav blev implementeret i dansk lovgivning 22. december 2018. PFAS-forbindelser er giftige og kræftfremkaldende.</text:p>
      <text:p text:style-name="Normal">Det er helt uforståeligt, at Slagelse Kommune ikke forlanger, at der her og nu skal måles for koncentrationen af PFOS og PFAS’er. Her svigter Slagelse Kommune sin opgave som miljømyndighed.</text:p>
      <text:p text:style-name="Normal">RGS skulle have haft en ny miljøgodkendelse allerede i 2018. Her undskyldte kommunen sig med, at man havde glemt det.</text:p>
      <text:p text:style-name="Normal">I dag skal der være møde i Klima- og Miljøudvalget i Slagelse Kommune, hvor man skal tage stilling til, hvordan den nye miljøgodkendelse skal udformes.</text:p>
      <text:soft-page-break/>
      <text:p text:style-name="Normal">Hertil vil Rent Havmiljø Nu råde udvalget og samtlige politikere i Slagelse Kommune til at nærlæse professor Ellen Magrethe Basses kommentar til importtilladelserne og specielt til Slagelse Kommunes forslag til blandingszoner i havet, hvor kommunen vil tillade meget høje koncentrationer af forurenende stoff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4-11T09:15:00Z</meta:creation-date>
    <dc:date>2023-04-11T09:16:00Z</dc:date>
    <meta:template xlink:href="Normal" xlink:type="simple"/>
    <meta:editing-cycles>1</meta:editing-cycles>
    <meta:editing-duration>PT60S</meta:editing-duration>
    <meta:document-statistic meta:page-count="2" meta:paragraph-count="5" meta:word-count="419" meta:character-count="2975" meta:row-count="21" meta:non-whitespace-character-count="2561"/>
  </office:meta>
</office:document-meta>
</file>