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STILLE SKRAPPERE KRAV, DA DEN BLIVER UDEN DEN SÅKALDTE BLANDINGSZONE.<text:s/></text:p>
      <text:p text:style-name="Normal">lettelse: Miljøstyrelsen har suspenderet en vejledning til Slagelse Kommune om at miljøgodkende<text:s/>virksomheden RGS Nordic, der udleder kemikalieholdigt vand til Agersøsund.</text:p>
      <text:p text:style-name="Normal">danmark: Miljøstyrelsen suspenderer dele af vejledninger om udledning af spildevand i forlængelse af en ny afgørelse i Miljø- og Fødevareklagenævnet.</text:p>
      <text:p text:style-name="Normal">Dele af vejledningerne vil være suspenderet, mens ministeriet analyserer afgørelsen.</text:p>
      <text:p text:style-name="Normal">Det har styrelsen og miljøminister Magnus Heunicke (S) meddelt Slagelse Kommune på et møde mandag.</text:p>
      <text:p text:style-name="Normal">Den nye afgørelse har blandt andet betydning for Slagelse Kommunes overvejelser i forbindelse med miljøgodkendelsen til firmaet RGS Nordic.</text:p>
      <text:p text:style-name="Normal">Lettelse hos formand</text:p>
      <text:p text:style-name="Normal">Afgørelsen er en stor overraskelse og lettelse for Slagelse Kommune, fortæller formand for Klima- og Miljøudvalget Jørgen Grüner (SF).</text:p>
      <text:p text:style-name="Normal">- Jeg er meget glad, for det har været uholdbart,<text:s/>at Miljøstyrelsen har udsendt og stået fast på en vejledning, som alle jurister underkender. Det har været helt uhensigtsmæssigt og uholdbart, siger Jørgen Grüner.</text:p>
      <text:p text:style-name="Normal">I en orientering fra 31. januar har Miljøstyrelsen og Miljøministeriet erkendt, at den vejledning, der nu er suspenderet, var forbundet med en«"betydelig procesrisiko«.</text:p>
      <text:p text:style-name="Normal">Miljøstyrelsen har indtil mandag fastholdt en vejledning, hvor styrelsen lagde op til, at kommunen skulle godkende udledningen.</text:p>
      <text:p text:style-name="Normal">Det skulle kommunen ifølge styrelsen, selv om miljøeksperter har sagt, at det vil være i strid med EU-regler.</text:p>
      <text:p text:style-name="Normal">Problemet er, at havet i forvejen er så forurenet, at man ifølge eksperter og de jurister, som kommunen har betalt for en uvildig redegørelse, ikke kan udlede yderligere kemikalier i vandet.</text:p>
      <text:p text:style-name="Normal">Borgmester glad for møde</text:p>
      <text:p text:style-name="Normal">Borgmester Knud Vincents (V) siger, at han er meget glad for, at kommunen har presset på og fået et møde i stand med miljøministeren.</text:p>
      <text:p text:style-name="Normal">- Det var jo helt uholdbart, at Miljøstyrelsen har udsendt vejledninger til kommunerne, som underkendes af jurister. Noget som vi fra Slagelse Kommunes side også har været med til at påpege i det notat, vi har fået udarbejdet af jurister. Nu må vi så se, hvad Miljøstyrelsen kommer frem til i en ny vejledning, siger Knud Vincents.</text:p>
      <text:p text:style-name="Normal">Der også påpeger, at situationen selvfølgelig ikke er så god for RGS Nordic og andre virksomheder.</text:p>
      <text:p text:style-name="Normal">RGS fortsætter</text:p>
      <text:p text:style-name="Normal">Jørgen Grüner siger dog, at RGS indtil videre kan fortsætte med at køre efter den gamle miljøgodkendelse.</text:p>
      <text:p text:style-name="Normal">- Vi håber på, at vi på et møde i Klima- og Miljøudvalget 29.<text:s/>marts kan behandle en ny miljøgodkendelse. Her vil der blive tale om skærpede krav, idet den bliver uden blandingszone, siger Jørgen Grüner.</text:p>
      <text:soft-page-break/>
      <text:p text:style-name="Normal">En blandingszone er et mindre område i det farvand, man udleder til, hvor man må overskride kravene til rensning.</text:p>
      <text:p text:style-name="Normal">-<text:s/>Det nye forslag til miljøgodkendelse vil blive sendt ud i fire ugers høring forud for vedtagelse. Bagefter kan RGS Nordic klage til Miljø- og Fødevareklagenævnet, og denne klage har opsættende virkning, så indtil klagen er afgjort, har sagen ikke umiddelbart konsekvenser for RGS Nordic, siger Jørgen Grüner, der håber på, at sagen kan medvirke til, at man får gjort noget ved at forbedre havmiljøet.</text:p>
      <text:p text:style-name="Normal">- Styrelse gik for langt</text:p>
      <text:p text:style-name="Normal">Byrådsmedlem Anne Bjergvang (S), som også er medlem af miljøudvalget, mener, at Miljøstyrelsen er gået for langt</text:p>
      <text:p text:style-name="Normal">- De har lavet deres egne regler. De skulle have rykket noget før. Man skal ikke lave sine egne regler. Man er nødt til at følge loven, siger hun i en udsendt meddelelse fra kommune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ran</meta:initial-creator>
    <dc:creator>soran</dc:creator>
    <meta:creation-date>2023-03-07T06:44:00Z</meta:creation-date>
    <dc:date>2023-03-07T06:50:00Z</dc:date>
    <meta:template xlink:href="Normal" xlink:type="simple"/>
    <meta:editing-cycles>2</meta:editing-cycles>
    <meta:editing-duration>PT240S</meta:editing-duration>
    <meta:document-statistic meta:page-count="2" meta:paragraph-count="6" meta:word-count="484" meta:character-count="3432" meta:row-count="24" meta:non-whitespace-character-count="2954"/>
  </office:meta>
</office:document-meta>
</file>