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FORURENING: Slagelse Kommune har på eget initiativ fået testet den opbevarede tang fra strandrensningerne de seneste år.</text:p>
      <text:p text:style-name="Normal">Preben Petersen</text:p>
      <text:p text:style-name="Normal">SLAGELSE: Den 3. maj 2022, altså for knap et år siden, besluttede Slagelse Kommunes Klima- og Miljøudvalg på et møde at revidere ordningen med håndteringen af tang på flere af kommunens strande. Løsningen blev, at der i løbet af sommeren 2022 skulle samles tang med varierende frekvens på kommunens badestrande, hyppigst på Stillinge Strand, Kobæk Strand og Færgehavnen Strand i Korsør. Den samlede tang blev kørt til et depot ved Stigsnæs, hvor kommunen har en egnet grund.</text:p>
      <text:p text:style-name="Normal">Som besluttet ligger der nu store miler af tang ved Stigsnæs, og i takt med den stigende fokus på PFAS-forurening, særligt i forbindelse med havmiljøer, har Slagelse Kommunes entreprenørservice af egen drift ønsket den opsamlede tang testet for PFAS.</text:p>
      <text:p text:style-name="Normal">Resultatet fra ingeniørvirksomheden Niras er kommet tilbage, og der er konstateret PFAS i den oplagrede tang. Mængden af PFAS fremgår ikke af de dokumenter, som Klima- og Miljøudvalget fik tilsendt om målingerne den 22. februar 2023, men fundet bliver beskrevet således:</text:p>
      <text:p text:style-name="Normal">- Forekomsten af PFAS i jorden hvor tang har været opmagasineret er ikke over grænseværdierne for jord, men desværre konstateres der en forekomst af PFAS i tangen som er 2-4 gange højere end i jordprøven og referenceprøven.</text:p>
      <text:p text:style-name="Normal">Det fremgår også af informationen til Klima- og Miljøudvalget, at noget af den opmagasinerede tang er blevet brugt som jordopfyld i mindre anlægsprojekter.</text:p>
      <text:p text:style-name="Normal">Som følge af målingerne og konstateringen af PFAS i den opmagasinerede tang, skriver Slagelse Kommunes Entreprenørservice til udvalget, at »Entreprenørservice har vendt sagen med kommunens Miljøafdeling, og der er enighed om at vi med kendskab til ovenstående anbefaler at ophøre med at opmagasinere tang, og i det hele taget fjerne tangen fra strandmiljøet hvor det uundgåeligt findes«.</text:p>
      <text:p text:style-name="Normal">Havde ikke et valg</text:p>
      <text:p text:style-name="Normal">På Klima- og Miljøudvalgets møde den 8. marts 2023 havde udvalgets medlemmer dermed ikke et reelt valg i forhold til ordningen om oprensning af kommunens strande.</text:p>
      <text:p text:style-name="Normal">Udvalget valgte da også et afskaffe ordningen helt og lade tang ligge på strandene fremover. I stedet vil en del af budgettet blive brugt på at skaffe den opmagasinerede tang af vejen på en forsvarlig måde.</text:p>
      <text:p text:style-name="Normal">Sjællandske har opfølgende spørgsmål til besvarelse i Slagelse Kommunes Center for Miljø, Plan og Teknik.</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krifttypeiafsnit" style:display-name="Standardskrifttype i afsni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oran</meta:initial-creator>
    <dc:creator>soran</dc:creator>
    <meta:creation-date>2023-03-16T06:04:00Z</meta:creation-date>
    <dc:date>2023-03-16T06:06:00Z</dc:date>
    <meta:template xlink:href="Normal" xlink:type="simple"/>
    <meta:editing-cycles>1</meta:editing-cycles>
    <meta:editing-duration>PT120S</meta:editing-duration>
    <meta:document-statistic meta:page-count="1" meta:paragraph-count="4" meta:word-count="337" meta:character-count="2394" meta:row-count="17" meta:non-whitespace-character-count="2061"/>
  </office:meta>
</office:document-meta>
</file>