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ttelse: Den advokat, som leder af Slagelse Kommunes miljøafdeling bad advokaterne bag uvildig advokatundersøgelse ringe til, var advokat for RGS.</text:p>
      <text:p text:style-name="Normal">Skælskør: I forbindelse med artiklen »- Der bliver draget tvivl om min loyalitet og integritet og hæderlighed« har der indsneget sig en forkert oplysning.</text:p>
      <text:p text:style-name="Normal">I artiklen, som Sjællandske bragte 1. marts, forklarer leder af miljøafdelingen i Slagelse Kommune Jan Jørgensen, at det er forkert, når DR i artiklen, »Jurister: Notat ansporer politikere til ulovlig udledning af miljøfarlige stoffer«, skriver, at han bad kommunens advokater kontakte RGS Nordics advokat.</text:p>
      <text:p text:style-name="Normal">DR burde have været forelagt disse udtalelser, da de sår tvivl om rigtigheden af dele af artiklen - og det beklager vi.</text:p>
      <text:p text:style-name="Normal">Nu er Sjællandske blevet forevist omfattende dokumentation fra DR, som viser, at Jan Jørgensens udtalelser til Sjællandske ikke er korrekte.</text:p>
      <text:p text:style-name="Normal">Kort fortalt</text:p>
      <text:p text:style-name="Normal">Historien er kort fortalt, at da Slagelse Kommune bad Sirius Advokater om at udarbejde en uvildig advokatundersøgelse med forskellige handlemuligheder i RGS-sagen, bad Jan Jørgensen advokaterne fra Sirius, som skulle stå for undersøgelsen, kontakte en advokat fra Codex Advokater. DR skriver, at Codex-advokaten var advokat for RGS Nordic.</text:p>
      <text:p text:style-name="Normal">Til Sjællandske fortalte Jan Jørgensen i avisen 1. marts, at den pågældende advokat ikke arbejdede direkte med RGS, men var en partner i Codex, og at advokaten ikke var involveret med RGS Nordic. Men udtalelsen til Sjællandske er ikke sand.</text:p>
      <text:p text:style-name="Normal">Af dokumenter, som DR har fremsendt, fremgår det, at pågældende advokat fra Codex, som Jan Jørgensen beder Sirius Advokater kontakte, også er eneste underskriver på et dokument fra RGS Nordic.</text:p>
      <text:p text:style-name="Normal">Dermed er det altså ikke korrekt, når Jan Jørgensen påstår, at der var tale om en anden advokat i firmaet.</text:p>
      <text:p text:style-name="Normal">Korrekt, men ...</text:p>
      <text:p text:style-name="Normal">I et svar til DR’s journalist skriver Slagelse Kommunes chef for miljø-, plan- og teknik, Flemming Kortsen, at det udlægningen i DR er korrekt, men at mailkorrespondancen mellem Jan Jørgensen og Sirius Advokaterne handler om et resume fra en lignende sag.</text:p>
      <text:p text:style-name="Normal">Flemming Kortsen peger på, at Jan Jørgensen 10. januar, da mailen blev sendt, troede, at det var RGS-advokaten, som havde skrevet et indlæg i et nyhedsbrev, som, han mente, kunne være relevant for advokatundersøgelsen - det var en anden advokat fra samme firma, som havde skrevet det.</text:p>
      <text:p text:style-name="Normal">Dermed er det altså fastslået, at Jan Jørgensen bad advokaterne bag undersøgelsen om at tage kontakt til RGS Nordics advoka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3-04T06:41:00Z</meta:creation-date>
    <dc:date>2023-03-04T06:42:00Z</dc:date>
    <meta:template xlink:href="Normal" xlink:type="simple"/>
    <meta:editing-cycles>1</meta:editing-cycles>
    <meta:editing-duration>PT60S</meta:editing-duration>
    <meta:document-statistic meta:page-count="1" meta:paragraph-count="4" meta:word-count="345" meta:character-count="2446" meta:row-count="17" meta:non-whitespace-character-count="2105"/>
  </office:meta>
</office:document-meta>
</file>