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Trækker i land: Virksomhedens kommunikationschef ville tirsdag ikke bekræfte tidligere udmelding om, at miljøgodkendelse uden blandingszone vil være en de facto lukning af virksomheden på Stigsnæs.</text:p>
      <text:p text:style-name="Normal"/>
      <text:p text:style-name="Normal">Sjælland: Vi er i færd med at gøre os bekendt med de nye regler og har ikke kommentarer, før vi klar over de nye rammer. Det er vores holdning pt.</text:p>
      <text:p text:style-name="Normal">Sådan skrev Simon Leed Krøs, der er »Head of Communication« (kommunikationschef) tirsdag eftermiddag til Sjællandske, da vi bad om en uddybning af virksomhedens udmelding mandag om en mulig lukning af anlægget på Stigsnæs.</text:p>
      <text:p text:style-name="Normal">- Slagelse Kommune har kontaktet os og forklaret, at de ønsker at meddele en revideret miljøtilladelse uden blandingszone. Det vil være en de facto lukning af RGS Nordic anlægget i Stignæs. Vi afventer dog Miljøministeriets reviderede vejledning omkring blandingszoner, før vi udtaler os yderligere i sagen, hed det i et skriftligt svar fra kommunikationschefen til TV2 ØST.</text:p>
      <text:p text:style-name="Normal">Men tirsdag havde virksomheden ingen kommentar til kommunens udmeldinger om blandingszone.</text:p>
      <text:p text:style-name="Normal">- Hvis det ændringer sig, skal jeg nok tage fat i dig, skrev Simon Leed Krøs i en mail.</text:p>
      <text:p text:style-name="Normal">Afvente ny vejledning</text:p>
      <text:p text:style-name="Normal">Det er formanden for Klima og Miljøudvalget Jørgen Grüner (SF), der har meldt ud at han forventer, at udvalget på sit møde 29. marts vil komme med forslag til en miljøgodkendelse uden en blandingszone.</text:p>
      <text:p text:style-name="Normal">Altså en zone i vandet, hvor spildevandets indhold af diverse kemikalier godt må overskride grænseværdier, før de opblandes i resten af havvandet.</text:p>
      <text:p text:style-name="Normal">Jørgen Grüner havde tirsdag ingen kommentarer til udmeldingen om en mulig lukning fra RGS.</text:p>
      <text:p text:style-name="Normal">- Men jeg håber, at det her er starten på, at vi kan få et bedre havmiljø. Det vil være skuffende, hvis det ender med, at man finder ud af, at man i andre EU-lande heller ikke overholder EU-reglerne. Med det resultat, at vi så lige så godt også kan fortsætte, siger Grüner.</text:p>
      <text:p text:style-name="Normal">Borgmester Knud Vincents (V) siger, at man må afvente en ny vejledning fra Miljøstyrelsen.</text:p>
      <text:p text:style-name="Normal">- Men det er da ikke en heldig situation for de mange virksomheder og rensningsanlæg over hele landet, der afventer en ny miljøgodkendelse, siger borgmesteren.</text:p>
      <text:p text:style-name="Normal">På spørgsmålet om konsekvenserne ved en mulig lukning af RGS i form af tab af arbejdspladserne, siger Knud Vincents, at man også må tænke på miljøet.</text:p>
      <text:p text:style-name="Normal">Forkert kildeangivelse</text:p>
      <text:p text:style-name="Normal">Sjællandske skal i øvrigt beklage, at vi i gårsdagens avis skrev, at et citat fra byrådsmedlem Anne Bjergvang (S) stammede fra en udsendt meddelelse fra kommunen.</text:p>
      <text:p text:style-name="Normal">Det gjorde det ikke, idet det stammede fra et Ritzau-telegra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3-08T06:46:00Z</meta:creation-date>
    <dc:date>2023-03-08T06:49:00Z</dc:date>
    <meta:template xlink:href="Normal" xlink:type="simple"/>
    <meta:editing-cycles>1</meta:editing-cycles>
    <meta:editing-duration>PT180S</meta:editing-duration>
    <meta:document-statistic meta:page-count="1" meta:paragraph-count="5" meta:word-count="353" meta:character-count="2505" meta:row-count="17" meta:non-whitespace-character-count="2157"/>
  </office:meta>
</office:document-meta>
</file>