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Jørn Nerup, Mikkelborg Park, 2870 Hørsholm, sommerhusejer på Agersø</text:p>
      <text:p text:style-name="Normal">Debat</text:p>
      <text:p text:style-name="Normal">Vi har set det før. Ved Agger Tange i Nordvestjylland, hvor giftige kemikalieudledninger fra Cheminova gennem flere år har voldt store problemer. Længere sydpå ved Vesterhavet, hvor spildevand fra Grindstedværket i mange år har gjort store arealer farlige at færdes på og nødvendiggjort badeforbud. Og på Colstrupgrundene i Nordsjælland frarådes det fortsat at færdes på grund af kemikalie- forurening af store områder. Konsekvenserne har været uhyggelige, voldsomme, langvarige og dyre for naturen og samfundet.</text:p>
      <text:p text:style-name="Normal">Det burde have lært os alle en vigtig lektie: At naturen ikke skal være industriens losseplads! Men kapitalinteresser, bureaukrati og kommunal og statslig politisk og administrativ inkompetance, ligegyldighed og manglende handlekraft tillader, at det fortsat kan finde sted. Og det gør det.</text:p>
      <text:p text:style-name="Normal">Et skræmmende eksempel er situationen omkring rensningsanlægget RGS Nordic på Stignæs ved Agersø Sund.</text:p>
      <text:p text:style-name="Normal">RGS har gennem godt to årtier modtaget mange hundredtusinder tons stærkt forurenet spildevand fra norske olieboringer med henblik på “rensning” og udvinding af meget små mængder olierester i spildevandet. Egentlig og fuldstændig rensning af spildevandet har aldrig været mulig. Store mængder af PFAS, arsen, barium og tjærestoffer er derfor i årevis udledt direkte til Agersø Sund.</text:p>
      <text:p text:style-name="Normal">I “rensningsprocesserne” er gennem årene brugt hundredtusinder tons rent kildevand.</text:p>
      <text:p text:style-name="Normal">Konsekvenserne har været enorme. Havbunden er lagt øde. Fiskene er væk. Havet er dødt. Ikke blot i Agersø Sund, men også i de tilstødende farvande. Kystfiskernes kuttere er solgt eller lagt op. Et ellers bæredygtigt erhverv er ødelagt.</text:p>
      <text:p text:style-name="Normal">Lokalpolitikerne har ladet stå til og intet gjort. Landspolitikere og regeringer har formentlig - og forhåbentlig - ikke anet, hvad der var ved at ske. Men efter nu ved de det.</text:p>
      <text:p text:style-name="Normal">En imponerende og spektakulær indsats fra lokale ildsjæle og lokalbefolkningen har fået miljøorganisationer og grønne folketingspartier så engagerede i sagen, at miljøminister Magnus Heunicke på regeringens vegne har besluttet ikke at udstedte nye importtilladelser af norsk spildevand. En beslutning, som på grund af gældende aftaler, dog først kan stoppe fortsat forurening om to et halvt år.</text:p>
      <text:p text:style-name="Normal">Der er sikkert en række kontraktlige og økonomiske forhold, som gør det administrativt kompliceret at stoppe importen af det norske oliespildevand, behandlingen af det på RGS Nordic og udledningen af det kun delvist rensede spildevand til Agersø Sund.</text:p>
      <text:p text:style-name="Normal">Men stoppes det ikke meget, meget snart afslører det, hvor ligeglad regeringen er med havmiljøet. Og hvor svag en miljøminister Magnus Heunicke 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6-12T10:41:00Z</meta:creation-date>
    <dc:date>2023-06-12T10:42:00Z</dc:date>
    <meta:template xlink:href="Normal" xlink:type="simple"/>
    <meta:editing-cycles>1</meta:editing-cycles>
    <meta:editing-duration>PT60S</meta:editing-duration>
    <meta:document-statistic meta:page-count="1" meta:paragraph-count="5" meta:word-count="373" meta:character-count="2650" meta:row-count="19" meta:non-whitespace-character-count="2282"/>
  </office:meta>
</office:document-meta>
</file>